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/>
    </style:style>
    <style:style style:name="T2" style:parent-style-name="Zvýraznenie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álnywebový"><text:span text:style-name="Silný">Nitrianska lutna 2021</text:span><text:line-break/>21. ročník celoslovenskej hudobno-interpretačnej súťaže v hre na sláčikových nástrojoch, gitare a keyboarde</text:p>
      <text:p text:style-name="Normálnywebový"><text:span text:style-name="Silný">HRA NA SLÁČIKOVÝCH NÁSTROJOCH</text:span><text:line-break/><text:span text:style-name="Zvýraznenie">I. kategória</text:span><text:line-break/>1. miesto     Šimon Černý<text:tab/><text:tab/>ZUŠ Eugena Suchoňa Bratislava<text:line-break/>2. miesto     Filip Gajdoš<text:tab/><text:tab/>ZUŠ Ladislava Mokrého Topoľčany</text:p>
      <text:p text:style-name="Normálnywebový"><text:span text:style-name="Zvýraznenie">II. kategória</text:span><text:line-break/>1. miesto     Ivan Prievalský<text:tab/><text:tab/>ZUŠ Jána Cikkera Banská Bystrica<text:line-break/>2. miesto     Ľuboslava Jasenčaková<text:tab/>ZUŠ Jána Cikkera Banská Bystrica<text:line-break/>3. miesto     Anabela Švolíková<text:tab/>ZUŠ Jozefa Kresánka Bratislava</text:p>
      <text:p text:style-name="Normálnywebový"><text:span text:style-name="Zvýraznenie">III. kategória</text:span><text:line-break/>1. miesto     Michal Kocifaj<text:tab/><text:tab/>ZUŠ Ladislava Árvaya Žilina<text:line-break/>2. miesto     Erik Martinský     <text:s/><text:tab/>ZUŠ Jozefa Kresánka Bratislava<text:line-break/>2. miesto     Sofia Medlenová<text:tab/><text:tab/>ZUŠ Jozefa Kresánka Bratislava<text:line-break/>3. miesto     Samuel Minka<text:tab/><text:tab/>ZUŠ Jána Cikkera Banská Bystrica<text:line-break/>3. miesto     Izaak Raynolds<text:tab/><text:tab/>ZUŠ Jozefa Kresánka Bratislava</text:p>
      <text:p text:style-name="Normálnywebový"><text:span text:style-name="Zvýraznenie">IV. a V. kategória</text:span><text:line-break/>1. miesto     Janka Kormanová<text:tab/>ZUŠ Márie Hemerkovej Košice<text:line-break/>2. miesto     Monika Nemcová<text:tab/>ZUŠ Jozefa Kresánka Bratislava</text:p>
      <text:p text:style-name="Normálnywebový"><text:span text:style-name="T2">Mimoriadne ceny</text:span><text:span text:style-name="T3"><text:line-break/></text:span><text:span text:style-name="Silný">Laureát súťaže</text:span><text:line-break/>Janka Kormanová, ZUŠ Márie Hemerkovej Košice<text:line-break/><text:line-break/><text:span text:style-name="Silný">Cena EMCY Slovakia za objavnú dramaturgiu súťažného repertoáru</text:span><text:line-break/>Šimon Černý, ZUŠ Eugena Suchoňa Bratislava</text:p>
      <text:p text:style-name="Normálnywebový"><text:span text:style-name="Silný">Cena pri</text:span><text:span text:style-name="Silný">mátora za interpretáciu skladby slovanského autora</text:span><text:line-break/>Janka Kormanová, ZUŠ Márie Hemerkovej Košice</text:p>
      <text:p text:style-name="Normálnywebový"><text:span text:style-name="Silný">Diplom najúspešnejšiemu pedagógovi</text:span><text:line-break/>Lucia Lovašová, ZUŠ Márie Hemerkovej Košice</text:p>
      <text:p text:style-name="Normálnywebový"><text:span text:style-name="Silný">Diplom za úspešnú pedagogickú prípravu</text:span><text:line-break/>Michaela Besedová, ZUŠ Eugena Suchoňa Bratislava<text:line-break/>Evgenia Prievalská, ZUŠ Jána Cikkera Banská Bystrica<text:line-break/>Anna Kocifajová, ZUŠ Ladislava Árvaya Žilina<text:line-break/>Lucia Lovašová, ZUŠ Márie Hemerkovej Košice</text:p>
      <text:p text:style-name="Normálnywebový"><text:span text:style-name="Silný">Diplom najúspešnejšiemu korepetítorovi</text:span><text:line-break/>Lucián Bezák, ZUŠ Ladislava Mokrého Topoľčany</text:p>
      <text:soft-page-break/>
      <text:p text:style-name="Normálnywebový"><text:span text:style-name="Silný">HRA NA GITARE</text:span><text:line-break/><text:span text:style-name="Zvýraznenie">I. kategória</text:span><text:line-break/>1. miesto     Trevor Poór<text:tab/><text:tab/>ZUŠ Márie Hemerkovej Košice<text:line-break/>2. miesto     Jana Markechová<text:tab/>ZUŠ Zvolen</text:p>
      <text:p text:style-name="Normálnywebový"><text:span text:style-name="Zvýraznenie">II. kategória</text:span><text:line-break/>1. miesto     Lea Barátová<text:tab/><text:tab/>ZUŠ Jozefa Rosinského Nitra<text:line-break/>1. miesto     Jakub Gunár<text:tab/><text:tab/>ZUŠ Františka Oswalda Bratislava<text:line-break/>2. miesto     Andrej Sitár<text:tab/><text:tab/>ZUŠ Jozefa Rosinského Nitra     </text:p>
      <text:p text:style-name="Normálnywebový"><text:span text:style-name="Zvýraznenie">III. kategória</text:span><text:line-break/>2. miesto     Timotej Streďanský<text:tab/>ZUŠ Ladislava Mokrého Topoľčany<text:line-break/>3. miesto     Adriana Mesiačková<text:tab/>ZUŠ Púchov</text:p>
      <text:p text:style-name="Normálnywebový"><text:span text:style-name="Zvýraznenie">IV. kategória</text:span><text:line-break/>1. miesto     Michal Pajtáš<text:tab/><text:tab/>ZUŠ Jozefa Kresánka Bratislava<text:line-break/>2. miesto     Alex Kirčák<text:tab/><text:tab/>ZUŠ Františka Oswalda Bratislava<text:line-break/>3. miesto     Hana Hirjaková<text:tab/><text:tab/>ZUŠ Františka Oswalda Bratislava</text:p>
      <text:p text:style-name="Normálnywebový"><text:span text:style-name="Silný">Mimoriadne ceny</text:span><text:span text:style-name="T4"><text:line-break/></text:span><text:span text:style-name="Silný">Laureát súťaže</text:span><text:line-break/>Michal Pajtáš, ZUŠ Jozefa Kresánka Bratislava</text:p>
      <text:p text:style-name="Normálnywebový"><text:span text:style-name="Silný">Cena EMCY Slovakia za objav</text:span><text:span text:style-name="Silný">nú dramaturgiu súťažného reperto</text:span><text:span text:style-name="Silný">áru</text:span><text:line-break/>Alex Kirčák, ZUŠ Františka Oswalda Bratislava</text:p>
      <text:p text:style-name="Normálnywebový"><text:span text:style-name="Silný">Cena primátora za interpretáciu skladby slovanského autora</text:span><text:line-break/>Lea Barátová, ZUŠ Jozefa Rosinského Nitra</text:p>
      <text:p text:style-name="Normálnywebový"><text:span text:style-name="Silný">Diplom najúspešnejšiemu pedagógovi</text:span><text:line-break/>Zuzana Bednárová, ZUŠ Jozefa Kresánka Bratislava</text:p>
      <text:p text:style-name="Normálnywebový"><text:span text:style-name="Silný">Diplom za úspešnú pedagogickú prípravu</text:span><text:line-break/>Iveta Susová, ZUŠ Márie Hemerkovej Košice<text:line-break/>Samira Hammadová, ZUŠ Jozefa Rosinského Nitra<text:line-break/>Miloš Tomašovič, ZUŠ Františka Oswalda Bratislava<text:line-break/>Zuzana Bednárová, ZUŠ Jozefa Kresánka Bratislava </text:p>
      <text:p text:style-name="Normálnywebový"><text:span text:style-name="Silný">HRA NA KEYBOARDE</text:span><text:line-break/><text:span text:style-name="Zvýraznenie">II. kategória</text:span><text:line-break/>1. miesto     Lucia Ondráska<text:tab/><text:tab/>ZUŠ Považská Bystrica<text:line-break/>2. miesto     Peter Paulďuro<text:tab/><text:tab/>ZUŠ Jozefa Rosinského Nitra</text:p>
      <text:p text:style-name="Normálnywebový"><text:span text:style-name="Zvýraznenie">III. kategória</text:span><text:line-break/>1. miesto     Saša Ďurišová<text:tab/><text:tab/>ZUŠ Považská Bystrica<text:line-break/>2. miesto     Štefan Jančuš<text:tab/><text:tab/>ZUŠ Jozefa Rosinského Nitra</text:p>
      <text:p text:style-name="Normálnywebový"><text:span text:style-name="Zvýraznenie">IV. kategória</text:span><text:line-break/>1. miesto     Katarína Mikulová<text:tab/>ZUŠ Považská Bystrica</text:p>
      <text:soft-page-break/>
      <text:p text:style-name="Normálnywebový"><text:span text:style-name="Zvýraznenie">V. kategória</text:span><text:line-break/>1. miesto     Jana Mikulová<text:tab/><text:tab/>ZUŠ Považská Bystrica</text:p>
      <text:p text:style-name="Normálnywebový"><text:span text:style-name="Silný">Mimoriadne ceny</text:span><text:span text:style-name="T5"><text:line-break/></text:span><text:span text:style-name="Silný">Laureát súťaže</text:span><text:line-break/>Saša Ďurišová, ZUŠ Považská Bystrica</text:p>
      <text:p text:style-name="Normálnywebový"><text:span text:style-name="Silný">Cena EMCY Slovakia za objavnú dramaturgiu súťažného repertoáru</text:span><text:line-break/>Lucia Ondráska, ZUŠ Považská Bystrica</text:p>
      <text:p text:style-name="Normálnywebový"><text:span text:style-name="Silný">Cena primátora za interpretáciu skladby slovanského autora</text:span><text:line-break/>Eliška Liptáková, ZUŠ Jozefa Rosinského Nitra</text:p>
      <text:p text:style-name="Normálnywebový"><text:span text:style-name="Silný">Diplom najúspešnejšiemu pedagógovi</text:span><text:line-break/>Martin Ďuriš, ZUŠ Považská Bystrica</text:p>
      <text:p text:style-name="Normálnywebový"><text:span text:style-name="Silný">Diplom za úspešnú pedagogickú prípravu</text:span><text:line-break/>Ivan Hudec, ZUŠ Považská Bystrica<text:line-break/>Martin Ďuriš, ZUŠ Považská Bystric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2-02-09T10:10:00Z</meta:creation-date>
    <dc:date>2022-02-09T10:23:00Z</dc:date>
    <meta:template xlink:href="Normal" xlink:type="simple"/>
    <meta:editing-cycles>2</meta:editing-cycles>
    <meta:editing-duration>PT780S</meta:editing-duration>
    <meta:document-statistic meta:page-count="3" meta:paragraph-count="7" meta:word-count="556" meta:character-count="3719" meta:row-count="26" meta:non-whitespace-character-count="3170"/>
  </office:meta>
</office:document-meta>
</file>