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T3" style:parent-style-name="Predvolenépísmoodseku" style:family="text">
      <style:text-properties fo:font-weight="bold" style:font-weight-asian="bold"/>
    </style:style>
    <style:style style:name="T4" style:parent-style-name="Predvolenépísmoodseku" style:family="text">
      <style:text-properties fo:font-weight="bold" style:font-weight-asian="bold"/>
    </style:style>
    <style:style style:name="T5" style:parent-style-name="Predvolenépísmoodseku" style:family="text">
      <style:text-properties fo:font-style="italic" style:font-style-asian="italic"/>
    </style:style>
    <style:style style:name="T6" style:parent-style-name="Predvolenépísmoodseku" style:family="text">
      <style:text-properties fo:font-style="italic" style:font-style-asian="italic"/>
    </style:style>
    <style:style style:name="T7" style:parent-style-name="Predvolenépísmoodseku" style:family="text">
      <style:text-properties fo:font-style="italic" style:font-style-asian="italic"/>
    </style:style>
    <style:style style:name="T8" style:parent-style-name="Predvolenépísmoodseku" style:family="text">
      <style:text-properties fo:font-style="italic" style:font-style-asian="italic"/>
    </style:style>
    <style:style style:name="T9" style:parent-style-name="Predvolenépísmoodseku" style:family="text">
      <style:text-properties fo:font-style="italic" style:font-style-asian="italic"/>
    </style:style>
    <style:style style:name="T10" style:parent-style-name="Predvolenépísmoodseku" style:family="text">
      <style:text-properties fo:font-style="italic" style:font-style-asian="italic"/>
    </style:style>
    <style:style style:name="T11" style:parent-style-name="Predvolenépísmoodseku" style:family="text">
      <style:text-properties fo:font-style="italic" style:font-style-asian="italic"/>
    </style:style>
    <style:style style:name="T12" style:parent-style-name="Predvolenépísmoodseku" style:family="text">
      <style:text-properties style:font-name-complex="Calibri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style:font-name-complex="Calibri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/>
    </style:style>
    <style:style style:name="T19" style:parent-style-name="Predvolenépísmoodseku" style:family="text">
      <style:text-properties fo:font-style="italic" style:font-style-asian="italic"/>
    </style:style>
    <style:style style:name="T20" style:parent-style-name="Predvolenépísmoodseku" style:family="text">
      <style:text-properties fo:font-style="italic" style:font-style-asian="italic"/>
    </style:style>
    <style:style style:name="T21" style:parent-style-name="Predvolenépísmoodseku" style:family="text">
      <style:text-properties fo:font-style="italic" style:font-style-asian="italic"/>
    </style:style>
    <style:style style:name="T22" style:parent-style-name="Predvolenépísmoodseku" style:family="text">
      <style:text-properties fo:font-style="italic" style:font-style-asian="italic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style="italic" style:font-style-asian="italic"/>
    </style:style>
    <style:style style:name="T28" style:parent-style-name="Predvolenépísmoodseku" style:family="text">
      <style:text-properties fo:font-style="italic" style:font-style-asian="italic"/>
    </style:style>
    <style:style style:name="T29" style:parent-style-name="Predvolenépísmoodseku" style:family="text">
      <style:text-properties fo:font-style="italic" style:font-style-asian="italic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fo:font-weight="bold" style:font-weight-asian="bold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/>
    </style:style>
    <style:style style:name="T36" style:parent-style-name="Predvolenépísmoodseku" style:family="text">
      <style:text-properties fo:font-weight="bold" style:font-weight-asian="bold"/>
    </style:style>
    <style:style style:name="T37" style:parent-style-name="Predvolenépísmoodseku" style:family="text">
      <style:text-properties fo:font-weight="bold" style:font-weight-asian="bold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fo:font-style="italic" style:font-style-asian="italic"/>
    </style:style>
    <style:style style:name="T40" style:parent-style-name="Predvolenépísmoodseku" style:family="text">
      <style:text-properties fo:font-style="italic" style:font-style-asian="italic"/>
    </style:style>
    <style:style style:name="T41" style:parent-style-name="Predvolenépísmoodseku" style:family="text">
      <style:text-properties fo:font-style="italic" style:font-style-asian="italic"/>
    </style:style>
    <style:style style:name="T42" style:parent-style-name="Predvolenépísmoodseku" style:family="text">
      <style:text-properties fo:font-style="italic" style:font-style-asian="italic"/>
    </style:style>
    <style:style style:name="T43" style:parent-style-name="Predvolenépísmoodseku" style:family="text">
      <style:text-properties fo:font-style="italic" style:font-style-asian="italic"/>
    </style:style>
    <style:style style:name="T44" style:parent-style-name="Predvolenépísmoodseku" style:family="text">
      <style:text-properties fo:font-style="italic" style:font-style-asian="italic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T47" style:parent-style-name="Predvolenépísmoodseku" style:family="text">
      <style:text-properties fo:font-weight="bold" style:font-weight-asian="bold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weight="bold" style:font-weight-asian="bold"/>
    </style:style>
    <style:style style:name="T50" style:parent-style-name="Predvolenépísmoodseku" style:family="text">
      <style:text-properties fo:font-weight="bold" style:font-weight-asian="bold"/>
    </style:style>
    <style:style style:name="T51" style:parent-style-name="Predvolenépísmoodseku" style:family="text">
      <style:text-properties fo:font-weight="bold" style:font-weight-asian="bold"/>
    </style:style>
    <style:style style:name="T52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Nitrianska lutna 2019</text:span><text:span text:style-name="T3"><text:line-break/></text:span>19. ročník celoslovenskej hudobno-interpretačnej súťaže v hre na drevených a plechových dychových nástrojoch a speve<text:line-break/><text:span text:style-name="T4">HRA NA ZOBCOVEJ FLAUTE</text:span><text:line-break/><text:span text:style-name="T5">I. kategória</text:span><text:line-break/>1. miesto<text:tab/>Klára Valentovičová<text:tab/>ZUŠ Ladislava Árvaya Žilina<text:line-break/>1. miesto<text:tab/>Dorota Mešková<text:tab/>ZUŠ sv. Cecílie Bratislava<text:line-break/>2. miesto<text:tab/>Lilla Boženíková<text:tab/>ZUŠ Márie Hemerkovej Košice<text:line-break/>2. miesto<text:tab/>Theodor Šebesta<text:tab/>ZUŠ Eugena Suchoňa Bratislava<text:line-break/>2. miesto<text:tab/>Michal Šoltis<text:tab/><text:tab/>ZUŠ Istrijská Bratislava<text:line-break/>3. miesto<text:tab/>Terézia Zongorová<text:tab/>ZUŠ<text:s/>sv. Cecílie Bratislava<text:line-break/>3. miesto<text:tab/>Laura Rodriguez<text:s/><text:tab/>ZUŠ Vrbenského Bratislava<text:line-break/>Čestné uznanie<text:tab/>Katarína Smolková<text:tab/>ZUŠ Eugena Suchoňa Bratislava<text:line-break/>Čestné uznanie<text:tab/>Diana Koprlová<text:tab/><text:tab/>ZUŠ Gbely</text:p>
      <text:p text:style-name="Normálny"><text:span text:style-name="T6">II. kategória</text:span><text:line-break/>2. miesto<text:tab/>Margaréta Hvozdíková<text:tab/>ZUŠ Jozefa Rosinského Nitra<text:line-break/>2. miesto<text:tab/>Mária Fedáková<text:tab/>ZUŠ Márie Hemerkovej Košice<text:line-break/>3. miesto<text:tab/>Marína Majerčák<text:tab/>ZUŠ Márie Hemerkovej Košice<text:line-break/>Čestné uznanie<text:tab/>Linda Matuová<text:tab/><text:tab/>ZUŠ Márie Hemerkovej Košice</text:p>
      <text:p text:style-name="Normálny"><text:span text:style-name="T7">III. kategória</text:span><text:line-break/>1. miesto<text:tab/>Ajna Marosz<text:tab/><text:tab/>ZUŠ Ladislava Árvaya Žilina<text:line-break/>3. miesto<text:tab/>Ida Eštoková<text:tab/><text:tab/>ZUŠ Márie Hemerkovej Košice<text:line-break/>Čestné uznanie<text:tab/>Tatiana Urbanová<text:tab/>ZUŠ Márie Hemerkovej Košice</text:p>
      <text:p text:style-name="Normálny"><text:span text:style-name="T8">IV. kategória</text:span><text:span text:style-name="T9"><text:line-break/></text:span>2. miesto<text:tab/>Veronika Soviarová<text:tab/>ZUŠ sv. Cecílie Bratislava<text:line-break/>3. miesto<text:tab/>Bronislava Halecká<text:tab/>ZUŠ Márie Hemerkovej<text:s/>Košice</text:p>
      <text:p text:style-name="Normálny"><text:span text:style-name="T10">V. ka</text:span><text:span text:style-name="T11">tegória</text:span><text:line-break/>1. miesto<text:tab/>Terézia F<text:span text:style-name="T12">ü</text:span>leová<text:tab/><text:tab/>ZUŠ Márie Hemerkovej Košice<text:line-break/>1. miesto<text:tab/>Katarína Nedeľková<text:tab/>ZUŠ sv. Cecílie Bratislava<text:line-break/>2. miesto<text:tab/>Andrej Čerňanský<text:tab/>ZUŠ Jozefa Kresánka Bratislava</text:p>
      <text:p text:style-name="Normálny"><text:span text:style-name="T13">Mimoriadne ceny</text:span><text:span text:style-name="T14"><text:line-break/>Cena EMCY Slovakia za objavnú dramaturgiu súťažného repertoáru</text:span><text:line-break/>Terézia F<text:span text:style-name="T15">ü</text:span>leová, ZUŠ Márie Hemerkovej Košice</text:p>
      <text:p text:style-name="Normálny"><text:span text:style-name="T16">Cena primátora za interpretáciu skladby slovanského autora</text:span><text:line-break/>Ajna Marosz, ZUŠ Ladislava Árvaya, Žilina</text:p>
      <text:p text:style-name="Normálny"><text:span text:style-name="T17">Cena za úspešnú pedagogickú prípravu</text:span><text:line-break/>Eva Hrušková, ZUŠ sv. Cecílie Bratislava<text:line-break/>Pavel Ibert, ZUŠ Ladislava Árvaya Žilina<text:line-break/>Pavel Stiller, ZUŠ Ladislava Árvaya Žilina<text:line-break/>Klára Hoňková, ZUŠ sv. Cecílie Bratislava<text:line-break/>Jana Santovjáková, ZUŠ Márie Hemerkovej Košice</text:p>
      <text:p text:style-name="Normálny"><text:span text:style-name="T18">HRA NA DREVENÝCH DYCHOVÝCH NÁSTROJOCH</text:span><text:line-break/><text:span text:style-name="T19">I. kategória</text:span><text:line-break/>1. miesto<text:tab/>Rudolf Kusý<text:tab/><text:tab/>ZUŠ Hálkova Bratislava<text:line-break/><text:soft-page-break/>1. miesto<text:tab/>Karin Vozárová<text:tab/><text:tab/>ZUŠ Nová Baňa<text:line-break/>3. miesto<text:tab/>Hana Hvozdíková<text:tab/>ZUŠ Jozefa Rosinského Nitra</text:p>
      <text:p text:style-name="Normálny"><text:span text:style-name="T20">II. kategória</text:span><text:line-break/>1. miesto<text:tab/>Dominika Mičechová<text:tab/>ZUŠ Rajec<text:line-break/>3. miesto<text:tab/>Ľudmila Neviďanská<text:tab/>ZUŠ Jozefa Rosinského Nitra<text:line-break/>Čestné uznanie<text:tab/>Marianna Degmová<text:tab/>ZUŠ Jozefa Kresánka Bratislava</text:p>
      <text:p text:style-name="Normálny"><text:span text:style-name="T21">III. kategória</text:span><text:line-break/>1. miesto<text:tab/>Katarína Nedeľková<text:tab/>ZUŠ sv. Cecílie Bratislava<text:line-break/>2. miesto<text:tab/>Natália Koteková<text:tab/>ZUŠ Jozefa Rosinského Nitra<text:line-break/>2. miesto<text:tab/>Adam Čvirik<text:tab/><text:tab/>ZUŠ Púchov</text:p>
      <text:p text:style-name="Normálny"><text:span text:style-name="T22">IV. a V. kategória</text:span><text:s/>–<text:s/><text:span text:style-name="T23">drevené a plechové dychové nástroje</text:span><text:line-break/>1. miesto<text:tab/>Daniel Hančikovský<text:tab/>ZUŠ Márie Hemerkovej Košice<text:line-break/>2. miesto<text:tab/>Katarína Teodora Gajdošová<text:tab/>ZUŠ Márie Hemerkovej Košice<text:line-break/>3. miesto<text:tab/>Adam Pokluda<text:tab/><text:tab/>ZUŠ Istrijská Bratislava</text:p>
      <text:p text:style-name="Normálny"><text:span text:style-name="T24">HRA NA PLECHOVÝCH<text:s/></text:span><text:span text:style-name="T25">DYCHOVÝCH<text:s/></text:span><text:span text:style-name="T26">NÁSTOJOCH</text:span><text:line-break/><text:span text:style-name="T27">I.<text:s/></text:span><text:span text:style-name="T28">kategória</text:span><text:line-break/>1. miesto<text:tab/>Táňa Taptičová<text:tab/><text:tab/>ZUŠ Ivanka pri Dunaji<text:line-break/>2. miesto<text:tab/>Filip Nomilner<text:tab/><text:tab/>ZUŠ Brezno<text:line-break/>3. miesto<text:tab/>Daniel Koleják<text:tab/><text:tab/>ZUŠ Petra Michala<text:s/>Bohúňa Dolný Kubín</text:p>
      <text:p text:style-name="Normálny"><text:span text:style-name="T29">II. kategória</text:span><text:line-break/>2. miesto<text:tab/>Kvido Pokluda<text:tab/><text:tab/>ZUŠ Istrijská Bratislava<text:line-break/>3. miesto<text:tab/>Filip Szaksz<text:tab/><text:tab/>ZUŠ Bernolákovo<text:line-break/>Čestné uznanie<text:tab/>Gabriel Kováč<text:tab/><text:tab/>ZUŠ Bernolákovo</text:p>
      <text:p text:style-name="Normálny"><text:span text:style-name="T30">Mimoriadne ceny</text:span><text:span text:style-name="T31"><text:line-break/>Cena najmladšiemu účastníkovi súťaže</text:span><text:line-break/>Júlia Barcíková, ZUŠ Levice</text:p>
      <text:p text:style-name="Normálny"><text:span text:style-name="T32">Cena EMCY Slovakia za objavnú dramaturgiu</text:span><text:line-break/>Natália Koteková, ZUŠ Jozefa Rosinského Nitra</text:p>
      <text:p text:style-name="Normálny"><text:span text:style-name="T33">Cena primátora za interpretáciu skladby slovanského autora</text:span><text:line-break/>Veronika Žuk-Olszewska, SZUŠ Tralaškola</text:p>
      <text:p text:style-name="Normálny"><text:span text:style-name="T34">Laureát súťaže</text:span><text:line-break/>Daniel Hančikovský, ZUŠ Márie Hemerkovej Košice</text:p>
      <text:p text:style-name="Normálny"><text:span text:style-name="T35">Diplom najúspešnejšiemu pedagógovi</text:span><text:line-break/>Mikuláš Popovič, ZUŠ Márie Hemerkovej Košice</text:p>
      <text:p text:style-name="Normálny"><text:span text:style-name="T36">Diplom za úspešnú pedagogickú prípravu</text:span><text:line-break/>František Orem, ZUŠ Hálkova Bratislava<text:line-break/>Martina Beťková, ZUŠ Nová Baňa<text:line-break/>Pavol Duga, ZUŠ Ivanka pri Dunaji<text:line-break/>Anton Gamboš, ZUŠ Rajec<text:line-break/>Eva Hrušková, ZUŠ sv. Cecílie Bratislava<text:line-break/>Mikuláš Popovič, ZUŠ Márie Hemerkovej Košice</text:p>
      <text:soft-page-break/>
      <text:p text:style-name="Normálny"><text:line-break/><text:span text:style-name="T37">SPEV</text:span><text:span text:style-name="T38"><text:line-break/></text:span><text:span text:style-name="T39">I. kategória</text:span><text:line-break/>1. miesto<text:tab/>Ella Krajmerová<text:tab/><text:tab/>ZUŠ Jozefa Rosinského Nitra<text:line-break/>2. miesto<text:tab/>Lea Martonková<text:tab/>ZUŠ Jozefa Rosinského Nitra<text:line-break/>3. miesto<text:tab/>Benedikt Tomašovič<text:tab/>ZUŠ Gbely<text:line-break/>Čestné uznanie<text:tab/>Jasmína Remeňová<text:tab/>ZUŠ Nové Zámky<text:line-break/>Čestné uznanie<text:tab/>Veronika Juríková<text:tab/>ZUŠ Zlaté Moravce<text:line-break/>Čestné uznanie<text:tab/>Marek Michael Kružík<text:tab/>ZUŠ Senica</text:p>
      <text:p text:style-name="Normálny"><text:span text:style-name="T40">II. kategória</text:span><text:line-break/>1. miesto<text:tab/>Linda Tóthová<text:tab/><text:tab/>ZUŠ Levice<text:line-break/>2. miesto<text:tab/>Matúš Slaný<text:tab/><text:tab/>ZUŠ Senica<text:line-break/>3. miesto<text:tab/>Veronika Ujhelyiová<text:tab/>ZUŠ T. Sládkoviča Šurany<text:line-break/>Čestné uznanie<text:tab/>Lea Vajdová<text:tab/><text:tab/>ZUŠ Levice<text:line-break/>Čestné uznanie<text:tab/>Timea Drahošová<text:tab/>ZUŠ Jozefa Rosinského Nitra<text:line-break/>Čestné uznanie<text:tab/>Bibiana Brošová<text:tab/>ZUŠ sv. Cecílie Bratislava</text:p>
      <text:p text:style-name="Normálny"><text:span text:style-name="T41">III. kategória</text:span><text:span text:style-name="T42"><text:line-break/></text:span>1. miesto<text:tab/>Jakub Zboray<text:tab/><text:tab/>ZUŠ Karola<text:s/>Pádivého Trenčín<text:line-break/>1. miesto<text:tab/>Levente Molnár<text:tab/><text:tab/>ZUŠ Želiezovce<text:line-break/>2. miesto<text:tab/>Patrícia Ivacková<text:tab/>ZUŠ Senica<text:line-break/>3. miesto<text:tab/>Karolína Molnárová<text:tab/>ZUŠ Jozefa Rosinského Nitra<text:line-break/>Čestné uznanie<text:tab/>Emma Filová<text:tab/><text:tab/>ZUŠ Dezidera Kardoša Bánovce nad Bebravou<text:line-break/>Čestné uznanie<text:tab/>Pavlína Praskačová<text:tab/>ZUŠ Senica</text:p>
      <text:p text:style-name="Normálny"><text:span text:style-name="T43">IV. kategória</text:span><text:line-break/>1. miesto<text:tab/>Pavol Beňo<text:tab/><text:tab/>ZUŠ Dubnica nad Váhom<text:line-break/>2. miesto<text:tab/>Lucia Časová<text:tab/><text:tab/>ZUŠ Senica<text:line-break/>3. miesto<text:tab/>Patrik Šrank<text:tab/><text:tab/>ZUŠ Zlaté Moravce</text:p>
      <text:p text:style-name="Normálny"><text:span text:style-name="T44">V. kategória</text:span><text:line-break/>2. miesto<text:tab/>Viktória Beláková<text:tab/>ZUŠ Jozefa Rosinského Nitra<text:line-break/>3. miesto<text:tab/>Jozef Lauko<text:tab/><text:tab/>ZUŠ Zlaté Moravce</text:p>
      <text:p text:style-name="Normálny"><text:span text:style-name="T45">Mimoriadne ceny</text:span><text:span text:style-name="T46"><text:line-break/>Cena EMCY Slovakia za objavnú dramaturgiu súťažného repertoáru</text:span><text:span text:style-name="T47"><text:line-break/></text:span>Jakub Zboray, ZUŠ Trenčín</text:p>
      <text:p text:style-name="Normálny"><text:span text:style-name="T48">Cena primátora za interpretáciu skladby slovanského autora</text:span><text:span text:style-name="T49"><text:line-break/></text:span>Anna Porubanová, ZUŠ Dubnica nad Váhom</text:p>
      <text:p text:style-name="Normálny"><text:span text:style-name="T50">Laureát súťaže</text:span><text:line-break/>Levente Molnár, ZUŠ Želiezovce</text:p>
      <text:p text:style-name="Normálny"><text:span text:style-name="T51">Diplom najúspešnejšiemu pedagógovi</text:span><text:line-break/>Diana Horváthová, ZUŠ Želiezovce</text:p>
      <text:p text:style-name="Normálny"><text:span text:style-name="T52">Diplom za úspešnú pedagogickú prípravu</text:span><text:line-break/>Martina Čavčíková, ZUŠ Jozefa Rosinského Nitra<text:line-break/>Katarína Skackalová, ZUŠ Levice<text:line-break/>Diana Horváthová, ZUŠ Želiezovce<text:line-break/><text:soft-page-break/>Ľudmila Čahojová, ZUŠ Karola Pádivého Trenčín<text:line-break/>Jana Bošanská, ZUŠ Dubnica nad Váhom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1-05-18T10:39:00Z</meta:creation-date>
    <dc:date>2021-05-26T08:27:00Z</dc:date>
    <meta:template xlink:href="Normal" xlink:type="simple"/>
    <meta:editing-cycles>6</meta:editing-cycles>
    <meta:editing-duration>PT9720S</meta:editing-duration>
    <meta:document-statistic meta:page-count="4" meta:paragraph-count="10" meta:word-count="797" meta:character-count="5336" meta:row-count="37" meta:non-whitespace-character-count="4549"/>
  </office:meta>
</office:document-meta>
</file>