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/>
    </style:style>
    <style:style style:name="P5" style:parent-style-name="Normálny" style:family="paragraph">
      <style:paragraph-properties fo:margin-bottom="0in"/>
    </style:style>
    <style:style style:name="P6" style:parent-style-name="Normálny" style:family="paragraph">
      <style:paragraph-properties fo:margin-bottom="0in"/>
    </style:style>
    <style:style style:name="T7" style:parent-style-name="Predvolenépísmoodseku" style:family="text">
      <style:text-properties style:font-name-complex="Calibri"/>
    </style:style>
    <style:style style:name="P8" style:parent-style-name="Normálny" style:family="paragraph">
      <style:paragraph-properties fo:margin-bottom="0in"/>
    </style:style>
    <style:style style:name="P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margin-bottom="0in"/>
    </style:style>
    <style:style style:name="P11" style:parent-style-name="Normálny" style:family="paragraph">
      <style:paragraph-properties fo:margin-bottom="0in"/>
    </style:style>
    <style:style style:name="P12" style:parent-style-name="Normálny" style:family="paragraph">
      <style:paragraph-properties fo:margin-bottom="0in"/>
    </style:style>
    <style:style style:name="P13" style:parent-style-name="Normálny" style:family="paragraph">
      <style:paragraph-properties fo:margin-bottom="0in"/>
    </style:style>
    <style:style style:name="P14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margin-bottom="0in"/>
    </style:style>
    <style:style style:name="P16" style:parent-style-name="Normálny" style:family="paragraph">
      <style:paragraph-properties fo:margin-bottom="0in"/>
    </style:style>
    <style:style style:name="P17" style:parent-style-name="Normálny" style:family="paragraph">
      <style:paragraph-properties fo:margin-bottom="0in"/>
    </style:style>
    <style:style style:name="P18" style:parent-style-name="Normálny" style:family="paragraph">
      <style:paragraph-properties fo:margin-bottom="0in"/>
    </style:style>
    <style:style style:name="P19" style:parent-style-name="Normálny" style:family="paragraph">
      <style:paragraph-properties fo:margin-bottom="0in"/>
    </style:style>
    <style:style style:name="P20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álny" style:family="paragraph">
      <style:paragraph-properties fo:margin-bottom="0in"/>
    </style:style>
    <style:style style:name="P22" style:parent-style-name="Normálny" style:family="paragraph">
      <style:paragraph-properties fo:margin-bottom="0in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margin-bottom="0in"/>
      <style:text-properties fo:font-weight="bold" style:font-weight-asian="bold"/>
    </style:style>
    <style:style style:name="P27" style:parent-style-name="Normálny" style:family="paragraph">
      <style:paragraph-properties fo:margin-bottom="0in"/>
    </style:style>
    <style:style style:name="P28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álny" style:family="paragraph">
      <style:paragraph-properties fo:margin-bottom="0in"/>
    </style:style>
    <style:style style:name="P30" style:parent-style-name="Normálny" style:family="paragraph">
      <style:paragraph-properties fo:margin-bottom="0in"/>
    </style:style>
    <style:style style:name="P31" style:parent-style-name="Normálny" style:family="paragraph">
      <style:paragraph-properties fo:margin-bottom="0in"/>
    </style:style>
    <style:style style:name="P32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margin-bottom="0in"/>
    </style:style>
    <style:style style:name="P34" style:parent-style-name="Normálny" style:family="paragraph">
      <style:paragraph-properties fo:margin-bottom="0in"/>
    </style:style>
    <style:style style:name="P35" style:parent-style-name="Normálny" style:family="paragraph">
      <style:paragraph-properties fo:margin-bottom="0in"/>
    </style:style>
    <style:style style:name="P36" style:parent-style-name="Normálny" style:family="paragraph">
      <style:paragraph-properties fo:margin-bottom="0in"/>
    </style:style>
    <style:style style:name="P37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álny" style:family="paragraph">
      <style:paragraph-properties fo:margin-bottom="0in"/>
    </style:style>
    <style:style style:name="P39" style:parent-style-name="Normálny" style:family="paragraph">
      <style:paragraph-properties fo:margin-bottom="0in"/>
    </style:style>
    <style:style style:name="P40" style:parent-style-name="Normálny" style:family="paragraph">
      <style:paragraph-properties fo:margin-bottom="0in"/>
    </style:style>
  </office:automatic-styles>
  <office:body>
    <office:text text:use-soft-page-breaks="true">
      <text:p text:style-name="P1">NITRIANSKA LUTNA 2001</text:p>
      <text:p text:style-name="Normálny">1. ročník hudobno-interpretačnej súťaže<text:s/>v hre na strunových nástrojoch</text:p>
      <text:p text:style-name="P2">HUSLE</text:p>
      <text:p text:style-name="P3">I. kategória</text:p>
      <text:p text:style-name="P4">1. miesto<text:tab/>Tibor Bertók<text:tab/><text:tab/>ZUŠ Komárno<text:s/></text:p>
      <text:p text:style-name="P5">2.<text:s/>miesto<text:tab/>Dávid Lukáč<text:tab/><text:tab/>ZUŠ Zlaté Moravce</text:p>
      <text:p text:style-name="P6">3. miesto<text:tab/>Adriana F<text:span text:style-name="T7">ü</text:span>gediová<text:tab/>ZUŠ Kolárovo</text:p>
      <text:p text:style-name="P8"/>
      <text:p text:style-name="P9">II. kategória</text:p>
      <text:p text:style-name="P10"/>
      <text:p text:style-name="P11">1. miesto<text:tab/>Richard Baroš<text:tab/><text:tab/>ZUŠ Šurany</text:p>
      <text:p text:style-name="P12">3. miesto<text:tab/>Ivan Tarabčák<text:tab/><text:tab/>ZUŠ J. Rosinského Nitra</text:p>
      <text:p text:style-name="P13"/>
      <text:p text:style-name="P14">III. kategória<text:tab/></text:p>
      <text:p text:style-name="P15"/>
      <text:p text:style-name="P16">1. miesto<text:s/><text:tab/>Adam Szendrei<text:tab/><text:tab/>ZUŠ Topoľčany</text:p>
      <text:p text:style-name="P17">2. miesto<text:tab/>Mário Kotlár<text:tab/><text:tab/>ZUŠ J. Rosinského Nitra</text:p>
      <text:p text:style-name="P18">3. miesto<text:tab/>Marta Mikulášová<text:tab/>ZUŠ Topoľčany</text:p>
      <text:p text:style-name="P19"/>
      <text:p text:style-name="P20">IV. kategória</text:p>
      <text:p text:style-name="P21"/>
      <text:p text:style-name="P22">1. miesto<text:tab/>Samuel Mikláš<text:tab/><text:tab/>ZUŠ J. Rosinského Nitra</text:p>
      <text:p text:style-name="P23">2. miesto<text:tab/>Ján Botló<text:tab/><text:tab/>ZUŠ Komárno</text:p>
      <text:p text:style-name="P24">3. miesto<text:tab/>Bystrík Pešla<text:tab/><text:tab/>ZUŠ Topoľčany</text:p>
      <text:p text:style-name="P25"/>
      <text:p text:style-name="P26">GITARA</text:p>
      <text:p text:style-name="P27"/>
      <text:p text:style-name="P28">II. kategória</text:p>
      <text:p text:style-name="P29"/>
      <text:p text:style-name="P30">3. miesto<text:tab/>Martina<text:s/>Hajšová<text:tab/>ZUŠ Bošany</text:p>
      <text:p text:style-name="P31"/>
      <text:p text:style-name="P32">III. kategória<text:tab/></text:p>
      <text:p text:style-name="P33"/>
      <text:p text:style-name="P34">1. miesto<text:tab/>Simona Bujnová<text:tab/>ZUŠ J. Rosinského Nitra</text:p>
      <text:p text:style-name="P35">2. miesto<text:tab/>Petra Bujnová<text:tab/><text:tab/>ZUŠ J. Rosinského Nitra</text:p>
      <text:p text:style-name="P36"/>
      <text:p text:style-name="P37">IV. kategória</text:p>
      <text:p text:style-name="P38"/>
      <text:p text:style-name="P39">1. miesto<text:tab/>Martina Kanianska<text:tab/>ZUŠ J. Rosinského Nitra</text:p>
      <text:p text:style-name="P40">3. miesto<text:tab/>Janka Visolajská<text:tab/>ZUŠ Mojmírov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1-16T08:32:00Z</meta:creation-date>
    <dc:date>2020-12-15T13:20:00Z</dc:date>
    <meta:template xlink:href="Normal" xlink:type="simple"/>
    <meta:editing-cycles>3</meta:editing-cycles>
    <meta:editing-duration>PT10860S</meta:editing-duration>
    <meta:document-statistic meta:page-count="1" meta:paragraph-count="1" meta:word-count="134" meta:character-count="902" meta:row-count="6" meta:non-whitespace-character-count="769"/>
  </office:meta>
</office:document-meta>
</file>