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y" style:family="paragraph">
      <style:text-properties fo:font-weight="bold" style:font-weight-asian="bold"/>
    </style:style>
    <style:style style:name="P3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margin-bottom="0in"/>
    </style:style>
    <style:style style:name="P5" style:parent-style-name="Normálny" style:family="paragraph">
      <style:paragraph-properties fo:margin-bottom="0in"/>
    </style:style>
    <style:style style:name="P6" style:parent-style-name="Normálny" style:family="paragraph">
      <style:paragraph-properties fo:margin-bottom="0in"/>
    </style:style>
    <style:style style:name="P7" style:parent-style-name="Normálny" style:family="paragraph">
      <style:paragraph-properties fo:margin-bottom="0in"/>
    </style:style>
    <style:style style:name="P8" style:parent-style-name="Normálny" style:family="paragraph">
      <style:paragraph-properties fo:margin-bottom="0in"/>
    </style:style>
    <style:style style:name="P9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fo:margin-bottom="0in"/>
    </style:style>
    <style:style style:name="P11" style:parent-style-name="Normálny" style:family="paragraph">
      <style:paragraph-properties fo:margin-bottom="0in"/>
    </style:style>
    <style:style style:name="P12" style:parent-style-name="Normálny" style:family="paragraph">
      <style:paragraph-properties fo:margin-bottom="0in"/>
    </style:style>
    <style:style style:name="P13" style:parent-style-name="Normálny" style:family="paragraph">
      <style:paragraph-properties fo:margin-bottom="0in"/>
    </style:style>
    <style:style style:name="P14" style:parent-style-name="Normálny" style:family="paragraph">
      <style:paragraph-properties fo:margin-bottom="0in"/>
    </style:style>
    <style:style style:name="P15" style:parent-style-name="Normálny" style:family="paragraph">
      <style:paragraph-properties fo:margin-bottom="0in"/>
    </style:style>
    <style:style style:name="P16" style:parent-style-name="Normálny" style:family="paragraph">
      <style:paragraph-properties fo:margin-bottom="0in"/>
    </style:style>
    <style:style style:name="P17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álny" style:family="paragraph">
      <style:paragraph-properties fo:margin-bottom="0in"/>
    </style:style>
    <style:style style:name="P19" style:parent-style-name="Normálny" style:family="paragraph">
      <style:paragraph-properties fo:margin-bottom="0in"/>
    </style:style>
    <style:style style:name="P20" style:parent-style-name="Normálny" style:family="paragraph">
      <style:paragraph-properties fo:margin-bottom="0in"/>
    </style:style>
    <style:style style:name="P21" style:parent-style-name="Normálny" style:family="paragraph">
      <style:paragraph-properties fo:margin-bottom="0in"/>
    </style:style>
    <style:style style:name="T22" style:parent-style-name="Predvolenépísmoodseku" style:family="text">
      <style:text-properties style:font-name-complex="Calibri"/>
    </style:style>
    <style:style style:name="P23" style:parent-style-name="Normálny" style:family="paragraph">
      <style:paragraph-properties fo:margin-bottom="0in"/>
    </style:style>
    <style:style style:name="P24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álny" style:family="paragraph">
      <style:paragraph-properties fo:margin-bottom="0in"/>
    </style:style>
    <style:style style:name="P26" style:parent-style-name="Normálny" style:family="paragraph">
      <style:paragraph-properties fo:margin-bottom="0in"/>
    </style:style>
    <style:style style:name="P27" style:parent-style-name="Normálny" style:family="paragraph">
      <style:paragraph-properties fo:margin-bottom="0in"/>
    </style:style>
    <style:style style:name="P28" style:parent-style-name="Normálny" style:family="paragraph">
      <style:paragraph-properties fo:margin-bottom="0in"/>
    </style:style>
    <style:style style:name="P29" style:parent-style-name="Normálny" style:family="paragraph">
      <style:paragraph-properties fo:margin-bottom="0in"/>
    </style:style>
    <style:style style:name="P30" style:parent-style-name="Normálny" style:family="paragraph">
      <style:paragraph-properties fo:margin-bottom="0in"/>
    </style:style>
    <style:style style:name="P31" style:parent-style-name="Normálny" style:family="paragraph">
      <style:paragraph-properties fo:margin-bottom="0in"/>
      <style:text-properties fo:font-weight="bold" style:font-weight-asian="bold"/>
    </style:style>
    <style:style style:name="P32" style:parent-style-name="Normálny" style:family="paragraph">
      <style:paragraph-properties fo:margin-bottom="0in"/>
    </style:style>
    <style:style style:name="P33" style:parent-style-name="Normálny" style:family="paragraph">
      <style:paragraph-properties fo:margin-bottom="0in"/>
      <style:text-properties fo:font-weight="bold" style:font-weight-asian="bold"/>
    </style:style>
    <style:style style:name="P34" style:parent-style-name="Normálny" style:family="paragraph">
      <style:paragraph-properties fo:margin-bottom="0in"/>
    </style:style>
    <style:style style:name="P35" style:parent-style-name="Normálny" style:family="paragraph">
      <style:paragraph-properties fo:margin-bottom="0in"/>
    </style:style>
    <style:style style:name="P36" style:parent-style-name="Normálny" style:family="paragraph">
      <style:paragraph-properties fo:margin-bottom="0in"/>
      <style:text-properties fo:font-weight="bold" style:font-weight-asian="bold"/>
    </style:style>
    <style:style style:name="P37" style:parent-style-name="Normálny" style:family="paragraph">
      <style:paragraph-properties fo:margin-bottom="0in"/>
    </style:style>
    <style:style style:name="P38" style:parent-style-name="Normálny" style:family="paragraph">
      <style:paragraph-properties fo:margin-bottom="0in"/>
    </style:style>
    <style:style style:name="P39" style:parent-style-name="Normálny" style:family="paragraph">
      <style:paragraph-properties fo:margin-bottom="0in"/>
      <style:text-properties fo:font-weight="bold" style:font-weight-asian="bold"/>
    </style:style>
    <style:style style:name="P40" style:parent-style-name="Normálny" style:family="paragraph">
      <style:paragraph-properties fo:margin-bottom="0in"/>
    </style:style>
    <style:style style:name="P41" style:parent-style-name="Normálny" style:family="paragraph">
      <style:text-properties fo:font-weight="bold" style:font-weight-asian="bold"/>
    </style:style>
    <style:style style:name="P42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" style:parent-style-name="Normálny" style:family="paragraph">
      <style:paragraph-properties fo:margin-bottom="0in"/>
    </style:style>
    <style:style style:name="P44" style:parent-style-name="Normálny" style:family="paragraph">
      <style:paragraph-properties fo:margin-bottom="0in"/>
    </style:style>
    <style:style style:name="P45" style:parent-style-name="Normálny" style:family="paragraph">
      <style:paragraph-properties fo:margin-bottom="0in"/>
    </style:style>
    <style:style style:name="P46" style:parent-style-name="Normálny" style:family="paragraph">
      <style:paragraph-properties fo:margin-bottom="0in"/>
    </style:style>
    <style:style style:name="P47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" style:parent-style-name="Normálny" style:family="paragraph">
      <style:paragraph-properties fo:margin-bottom="0in"/>
    </style:style>
    <style:style style:name="P49" style:parent-style-name="Normálny" style:family="paragraph">
      <style:paragraph-properties fo:margin-bottom="0in"/>
    </style:style>
    <style:style style:name="P50" style:parent-style-name="Normálny" style:family="paragraph">
      <style:paragraph-properties fo:margin-bottom="0in"/>
    </style:style>
    <style:style style:name="P51" style:parent-style-name="Normálny" style:family="paragraph">
      <style:paragraph-properties fo:margin-bottom="0in"/>
    </style:style>
    <style:style style:name="P52" style:parent-style-name="Normálny" style:family="paragraph">
      <style:paragraph-properties fo:margin-bottom="0in"/>
    </style:style>
    <style:style style:name="P53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Normálny" style:family="paragraph">
      <style:paragraph-properties fo:margin-bottom="0in"/>
    </style:style>
    <style:style style:name="P55" style:parent-style-name="Normálny" style:family="paragraph">
      <style:paragraph-properties fo:margin-bottom="0in"/>
    </style:style>
    <style:style style:name="P56" style:parent-style-name="Normálny" style:family="paragraph">
      <style:paragraph-properties fo:margin-bottom="0in"/>
    </style:style>
    <style:style style:name="T57" style:parent-style-name="Predvolenépísmoodseku" style:family="text">
      <style:text-properties style:font-name-complex="Calibri"/>
    </style:style>
    <style:style style:name="T58" style:parent-style-name="Predvolenépísmoodseku" style:family="text">
      <style:text-properties style:font-name-complex="Calibri"/>
    </style:style>
    <style:style style:name="P59" style:parent-style-name="Normálny" style:family="paragraph">
      <style:paragraph-properties fo:margin-bottom="0in"/>
    </style:style>
    <style:style style:name="P60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1" style:parent-style-name="Normálny" style:family="paragraph">
      <style:paragraph-properties fo:margin-bottom="0in"/>
    </style:style>
    <style:style style:name="P62" style:parent-style-name="Normálny" style:family="paragraph">
      <style:paragraph-properties fo:margin-bottom="0in"/>
    </style:style>
    <style:style style:name="P63" style:parent-style-name="Normálny" style:family="paragraph">
      <style:paragraph-properties fo:margin-bottom="0in"/>
    </style:style>
    <style:style style:name="P64" style:parent-style-name="Normálny" style:family="paragraph">
      <style:paragraph-properties fo:margin-bottom="0in"/>
    </style:style>
    <style:style style:name="P65" style:parent-style-name="Normálny" style:family="paragraph">
      <style:paragraph-properties fo:margin-bottom="0in"/>
    </style:style>
    <style:style style:name="P66" style:parent-style-name="Normálny" style:family="paragraph">
      <style:paragraph-properties fo:margin-bottom="0in"/>
      <style:text-properties fo:font-weight="bold" style:font-weight-asian="bold"/>
    </style:style>
    <style:style style:name="P67" style:parent-style-name="Normálny" style:family="paragraph">
      <style:paragraph-properties fo:margin-bottom="0in"/>
    </style:style>
    <style:style style:name="P68" style:parent-style-name="Normálny" style:family="paragraph">
      <style:paragraph-properties fo:margin-bottom="0in"/>
      <style:text-properties fo:font-weight="bold" style:font-weight-asian="bold"/>
    </style:style>
    <style:style style:name="P69" style:parent-style-name="Normálny" style:family="paragraph">
      <style:paragraph-properties fo:margin-bottom="0in"/>
    </style:style>
    <style:style style:name="P70" style:parent-style-name="Normálny" style:family="paragraph">
      <style:paragraph-properties fo:margin-bottom="0in"/>
    </style:style>
    <style:style style:name="P71" style:parent-style-name="Normálny" style:family="paragraph">
      <style:paragraph-properties fo:margin-bottom="0in"/>
      <style:text-properties fo:font-weight="bold" style:font-weight-asian="bold"/>
    </style:style>
    <style:style style:name="P72" style:parent-style-name="Normálny" style:family="paragraph">
      <style:paragraph-properties fo:margin-bottom="0in"/>
    </style:style>
    <style:style style:name="P73" style:parent-style-name="Normálny" style:family="paragraph">
      <style:paragraph-properties fo:margin-bottom="0in"/>
    </style:style>
  </office:automatic-styles>
  <office:body>
    <office:text text:use-soft-page-breaks="true">
      <text:p text:style-name="P1">NITRIANSKA LUTNA 2002</text:p>
      <text:p text:style-name="Normálny">2. ročník hudobno-interpretačnej súťaže v hre<text:s/>na klávesových nástrojoch</text:p>
      <text:p text:style-name="P2">KLAVÍR</text:p>
      <text:p text:style-name="P3">I. katetgória</text:p>
      <text:p text:style-name="P4">1. miesto<text:tab/>Zuzana Vontorčíková<text:tab/>ZUŠ Vráble</text:p>
      <text:p text:style-name="P5">2. miesto<text:tab/>Martina Janegová<text:tab/>ZUŠ J. Rosinského Nitra</text:p>
      <text:p text:style-name="P6">3. miesto<text:tab/>Lucia Strnátová<text:tab/><text:tab/>ZUŠ J. Rosinského Nitra</text:p>
      <text:p text:style-name="P7">čestné uznanie<text:tab/>Dominika Široká<text:tab/>ZUŠ J. Rosinského Nitra</text:p>
      <text:p text:style-name="P8"/>
      <text:p text:style-name="P9">II. kategória</text:p>
      <text:p text:style-name="P10"/>
      <text:p text:style-name="P11">1. miesto<text:tab/>Lucia Demová<text:tab/><text:tab/>ZUŠ J. Rosinského Nitra</text:p>
      <text:p text:style-name="P12">1. miesto<text:tab/>Vladimír Porubský<text:tab/>ZUŠ J. Rosinského Nitra</text:p>
      <text:p text:style-name="P13">3. miesto<text:tab/>Kristína Forgáčová<text:tab/>ZUŠ Levice</text:p>
      <text:p text:style-name="P14">3. miesto<text:tab/>Vladimír Šranko<text:tab/><text:tab/>ZUŠ Vráble</text:p>
      <text:p text:style-name="P15">čestné uznanie<text:tab/>Jozef Hambálek<text:tab/><text:tab/>ZUŠ J. Rosinského Nitra</text:p>
      <text:p text:style-name="P16"/>
      <text:p text:style-name="P17">III. kategória<text:s/></text:p>
      <text:p text:style-name="P18"/>
      <text:p text:style-name="P19">2. miesto<text:tab/>Juraj Janík<text:tab/><text:tab/>ZUŠ J. Rosinského Nitra</text:p>
      <text:p text:style-name="P20">2. miesto<text:tab/>Magdaléna Pažitná<text:tab/>ZUŠ J. Rosinského Nitra</text:p>
      <text:p text:style-name="P21">3. miesto<text:tab/>Lívia Sárk<text:span text:style-name="T22">ö</text:span>ziová<text:tab/><text:tab/>ZUŠ Nové Zámky</text:p>
      <text:p text:style-name="P23"/>
      <text:p text:style-name="P24">IV. kategória</text:p>
      <text:p text:style-name="P25"/>
      <text:p text:style-name="P26">1. miesto<text:tab/>Sandra Sitárová<text:tab/><text:tab/>ZUŠ J. Rosinského Nitra</text:p>
      <text:p text:style-name="P27">3. miesto<text:tab/>Peter Ščigulinský<text:tab/>ZUŠ Topoľčany</text:p>
      <text:p text:style-name="P28">čestné uznanie<text:tab/>Michal Halčin<text:tab/><text:tab/>ZUŠ J. Rosinského Nitra</text:p>
      <text:p text:style-name="P29">čestné uznanie<text:tab/>Jana Cucorová<text:tab/><text:tab/>ZUŠ J. Rosinského Nitra</text:p>
      <text:p text:style-name="P30"/>
      <text:p text:style-name="P31">Mimoriadne ceny</text:p>
      <text:p text:style-name="P32"/>
      <text:p text:style-name="P33">Laureát súťaže a cena predsedu VÚC</text:p>
      <text:p text:style-name="P34">Lucia Demová, II. kat.<text:tab/><text:tab/>ZUŠ J. Rosinského Nitra</text:p>
      <text:p text:style-name="P35"/>
      <text:p text:style-name="P36">Cena Hudobného fondu</text:p>
      <text:p text:style-name="P37">Vladimír Porubský, II. kat.<text:s/><text:tab/>ZUŠ J. Rosinského Nitra</text:p>
      <text:p text:style-name="P38"/>
      <text:p text:style-name="P39">Cena vedúceho odboru školstva ŠMaTK OÚ Nitra</text:p>
      <text:p text:style-name="P40">Zuzana Vontorčíková, I. kat.<text:tab/>ZUŠ Vráble<text:tab/></text:p>
      <text:p text:style-name="Normálny"/>
      <text:p text:style-name="P41">AKORDEÓN</text:p>
      <text:p text:style-name="P42">I. kategória</text:p>
      <text:p text:style-name="P43">2. miesto<text:tab/>Richard Kriška<text:tab/><text:tab/>ZUŠ Hurbanovo</text:p>
      <text:soft-page-break/>
      <text:p text:style-name="P44">3. miesto<text:s/><text:tab/>Alžbeta Gulová<text:tab/><text:tab/>ZUŠ Levice</text:p>
      <text:p text:style-name="P45">3. miesto<text:tab/>Matúš Hlaváč<text:tab/><text:tab/>ZUŠ J. Rosinského Nitra</text:p>
      <text:p text:style-name="P46"/>
      <text:p text:style-name="P47">II. kategória<text:s/></text:p>
      <text:p text:style-name="P48"/>
      <text:p text:style-name="P49">1. miesto<text:tab/>Milan Harcek<text:tab/><text:tab/>ZUŠ J. Rosinského Nitra</text:p>
      <text:p text:style-name="P50">2. miesto<text:tab/>Peter Poništ<text:tab/><text:tab/>ZUŠ Hurbanovo</text:p>
      <text:p text:style-name="P51">čestné uznanie<text:tab/>Lucia Kvasňovská<text:tab/>ZUŠ J. Rosinského Nitra</text:p>
      <text:p text:style-name="P52"/>
      <text:p text:style-name="P53">III. kategória</text:p>
      <text:p text:style-name="P54"/>
      <text:p text:style-name="P55">2. miesto<text:tab/>Matej Švec<text:tab/><text:tab/>ZUŠ Vráble</text:p>
      <text:p text:style-name="P56">3. miesto<text:tab/>Tomáš T<text:span text:style-name="T57">ö</text:span>k<text:span text:style-name="T58">ö</text:span>ly<text:tab/><text:tab/>ZUŠ J. Rosinského Nitra</text:p>
      <text:p text:style-name="P59"/>
      <text:p text:style-name="P60">IV. kategória<text:tab/></text:p>
      <text:p text:style-name="P61"/>
      <text:p text:style-name="P62">1. miesto<text:tab/>Robert Sipos<text:tab/><text:tab/>ZUŠ Hurbanovo</text:p>
      <text:p text:style-name="P63">2. miesto<text:tab/>Ján Maluniak<text:tab/><text:tab/>ZUŠ Hurbanovo</text:p>
      <text:p text:style-name="P64">čestné uznanie<text:tab/>Zuzana Michalíková<text:tab/>ZUŠ J. Rosinského Nitra</text:p>
      <text:p text:style-name="P65"/>
      <text:p text:style-name="P66">Mimoriadne ceny</text:p>
      <text:p text:style-name="P67"/>
      <text:p text:style-name="P68">Laureát súťaže a cena prednostu KÚ</text:p>
      <text:p text:style-name="P69">Robert Sipos, IV. kat.<text:tab/><text:tab/>ZUŠ Hurbanovo</text:p>
      <text:p text:style-name="P70"/>
      <text:p text:style-name="P71">Cena Slovenského rozhlasu</text:p>
      <text:p text:style-name="P72">Ján Maluniak, IV. kat.<text:tab/><text:tab/>ZUŠ Hurbanovo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0-11-16T11:35:00Z</meta:creation-date>
    <dc:date>2020-11-16T12:42:00Z</dc:date>
    <meta:template xlink:href="Normal" xlink:type="simple"/>
    <meta:editing-cycles>2</meta:editing-cycles>
    <meta:editing-duration>PT4020S</meta:editing-duration>
    <meta:document-statistic meta:page-count="2" meta:paragraph-count="3" meta:word-count="285" meta:character-count="1913" meta:row-count="13" meta:non-whitespace-character-count="1631"/>
  </office:meta>
</office:document-meta>
</file>