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y" style:family="paragraph">
      <style:text-properties fo:font-weight="bold" style:font-weight-asian="bold"/>
    </style:style>
    <style:style style:name="P3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margin-bottom="0in"/>
    </style:style>
    <style:style style:name="P5" style:parent-style-name="Normálny" style:family="paragraph">
      <style:paragraph-properties fo:margin-bottom="0in"/>
    </style:style>
    <style:style style:name="P6" style:parent-style-name="Normálny" style:family="paragraph">
      <style:paragraph-properties fo:margin-bottom="0in"/>
    </style:style>
    <style:style style:name="P7" style:parent-style-name="Normálny" style:family="paragraph">
      <style:paragraph-properties fo:margin-bottom="0in"/>
    </style:style>
    <style:style style:name="P8" style:parent-style-name="Normálny" style:family="paragraph">
      <style:paragraph-properties fo:margin-bottom="0in"/>
    </style:style>
    <style:style style:name="P9" style:parent-style-name="Normálny" style:family="paragraph">
      <style:paragraph-properties fo:margin-bottom="0in"/>
    </style:style>
    <style:style style:name="P10" style:parent-style-name="Normálny" style:family="paragraph">
      <style:paragraph-properties fo:margin-bottom="0in"/>
    </style:style>
    <style:style style:name="P11" style:parent-style-name="Normálny" style:family="paragraph">
      <style:paragraph-properties fo:margin-bottom="0in"/>
    </style:style>
    <style:style style:name="P12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álny" style:family="paragraph">
      <style:paragraph-properties fo:margin-bottom="0in"/>
    </style:style>
    <style:style style:name="P15" style:parent-style-name="Normálny" style:family="paragraph">
      <style:paragraph-properties fo:margin-bottom="0in"/>
    </style:style>
    <style:style style:name="P16" style:parent-style-name="Normálny" style:family="paragraph">
      <style:paragraph-properties fo:margin-bottom="0in"/>
    </style:style>
    <style:style style:name="P17" style:parent-style-name="Normálny" style:family="paragraph">
      <style:paragraph-properties fo:margin-bottom="0in"/>
    </style:style>
    <style:style style:name="P18" style:parent-style-name="Normálny" style:family="paragraph">
      <style:paragraph-properties fo:margin-bottom="0in"/>
    </style:style>
    <style:style style:name="P19" style:parent-style-name="Normálny" style:family="paragraph">
      <style:paragraph-properties fo:margin-bottom="0in"/>
    </style:style>
    <style:style style:name="P20" style:parent-style-name="Normálny" style:family="paragraph">
      <style:paragraph-properties fo:margin-bottom="0in"/>
    </style:style>
    <style:style style:name="P21" style:parent-style-name="Normálny" style:family="paragraph">
      <style:paragraph-properties fo:margin-bottom="0in"/>
    </style:style>
    <style:style style:name="P22" style:parent-style-name="Normálny" style:family="paragraph">
      <style:paragraph-properties fo:margin-bottom="0in"/>
    </style:style>
    <style:style style:name="P23" style:parent-style-name="Normálny" style:family="paragraph">
      <style:paragraph-properties fo:margin-bottom="0in"/>
    </style:style>
    <style:style style:name="P24" style:parent-style-name="Normálny" style:family="paragraph">
      <style:paragraph-properties fo:margin-bottom="0in"/>
    </style:style>
    <style:style style:name="P25" style:parent-style-name="Normálny" style:family="paragraph">
      <style:paragraph-properties fo:margin-bottom="0in"/>
    </style:style>
    <style:style style:name="P26" style:parent-style-name="Normálny" style:family="paragraph">
      <style:paragraph-properties fo:margin-bottom="0in"/>
    </style:style>
    <style:style style:name="P27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álny" style:family="paragraph">
      <style:paragraph-properties fo:margin-bottom="0in"/>
    </style:style>
    <style:style style:name="P29" style:parent-style-name="Normálny" style:family="paragraph">
      <style:paragraph-properties fo:margin-bottom="0in"/>
    </style:style>
    <style:style style:name="P30" style:parent-style-name="Normálny" style:family="paragraph">
      <style:paragraph-properties fo:margin-bottom="0in"/>
    </style:style>
    <style:style style:name="P31" style:parent-style-name="Normálny" style:family="paragraph">
      <style:paragraph-properties fo:margin-bottom="0in"/>
    </style:style>
    <style:style style:name="P32" style:parent-style-name="Normálny" style:family="paragraph">
      <style:paragraph-properties fo:margin-bottom="0in"/>
    </style:style>
    <style:style style:name="P33" style:parent-style-name="Normálny" style:family="paragraph">
      <style:paragraph-properties fo:margin-bottom="0in"/>
    </style:style>
    <style:style style:name="P34" style:parent-style-name="Normálny" style:family="paragraph">
      <style:paragraph-properties fo:margin-bottom="0in"/>
    </style:style>
    <style:style style:name="P35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álny" style:family="paragraph">
      <style:paragraph-properties fo:margin-bottom="0in"/>
    </style:style>
    <style:style style:name="P37" style:parent-style-name="Normálny" style:family="paragraph">
      <style:paragraph-properties fo:margin-bottom="0in"/>
    </style:style>
    <style:style style:name="T38" style:parent-style-name="Predvolenépísmoodseku" style:family="text">
      <style:text-properties style:font-name-complex="Calibri"/>
    </style:style>
    <style:style style:name="T39" style:parent-style-name="Predvolenépísmoodseku" style:family="text">
      <style:text-properties style:font-name-complex="Calibri"/>
    </style:style>
    <style:style style:name="P40" style:parent-style-name="Normálny" style:family="paragraph">
      <style:paragraph-properties fo:margin-bottom="0in"/>
    </style:style>
    <style:style style:name="P41" style:parent-style-name="Normálny" style:family="paragraph">
      <style:paragraph-properties fo:margin-bottom="0in"/>
    </style:style>
    <style:style style:name="P42" style:parent-style-name="Normálny" style:family="paragraph">
      <style:paragraph-properties fo:margin-bottom="0in"/>
    </style:style>
    <style:style style:name="P43" style:parent-style-name="Normálny" style:family="paragraph">
      <style:paragraph-properties fo:margin-bottom="0in"/>
      <style:text-properties fo:font-weight="bold" style:font-weight-asian="bold"/>
    </style:style>
    <style:style style:name="P44" style:parent-style-name="Normálny" style:family="paragraph">
      <style:paragraph-properties fo:margin-bottom="0in"/>
    </style:style>
    <style:style style:name="P45" style:parent-style-name="Normálny" style:family="paragraph">
      <style:paragraph-properties fo:margin-bottom="0in"/>
      <style:text-properties fo:font-weight="bold" style:font-weight-asian="bold"/>
    </style:style>
    <style:style style:name="P46" style:parent-style-name="Normálny" style:family="paragraph">
      <style:paragraph-properties fo:margin-bottom="0in"/>
    </style:style>
    <style:style style:name="P47" style:parent-style-name="Normálny" style:family="paragraph">
      <style:paragraph-properties fo:margin-bottom="0in"/>
    </style:style>
    <style:style style:name="P48" style:parent-style-name="Normálny" style:family="paragraph">
      <style:paragraph-properties fo:margin-bottom="0in"/>
      <style:text-properties fo:font-weight="bold" style:font-weight-asian="bold"/>
    </style:style>
    <style:style style:name="P49" style:parent-style-name="Normálny" style:family="paragraph">
      <style:paragraph-properties fo:margin-bottom="0in"/>
    </style:style>
    <style:style style:name="P50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Normálny" style:family="paragraph">
      <style:paragraph-properties fo:margin-bottom="0in"/>
    </style:style>
    <style:style style:name="P52" style:parent-style-name="Normálny" style:family="paragraph">
      <style:paragraph-properties fo:margin-bottom="0in"/>
    </style:style>
    <style:style style:name="P53" style:parent-style-name="Normálny" style:family="paragraph">
      <style:paragraph-properties fo:margin-bottom="0in"/>
    </style:style>
    <style:style style:name="P54" style:parent-style-name="Normálny" style:family="paragraph">
      <style:paragraph-properties fo:margin-bottom="0in"/>
    </style:style>
    <style:style style:name="P55" style:parent-style-name="Normálny" style:family="paragraph">
      <style:paragraph-properties fo:margin-bottom="0in"/>
    </style:style>
    <style:style style:name="P56" style:parent-style-name="Normálny" style:family="paragraph">
      <style:paragraph-properties fo:margin-bottom="0in"/>
    </style:style>
    <style:style style:name="P57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" style:parent-style-name="Normálny" style:family="paragraph">
      <style:paragraph-properties fo:margin-bottom="0in"/>
    </style:style>
    <style:style style:name="P59" style:parent-style-name="Normálny" style:family="paragraph">
      <style:paragraph-properties fo:margin-bottom="0in"/>
    </style:style>
    <style:style style:name="P60" style:parent-style-name="Normálny" style:family="paragraph">
      <style:paragraph-properties fo:margin-bottom="0in"/>
    </style:style>
    <style:style style:name="P61" style:parent-style-name="Normálny" style:family="paragraph">
      <style:paragraph-properties fo:margin-bottom="0in"/>
    </style:style>
    <style:style style:name="P62" style:parent-style-name="Normálny" style:family="paragraph">
      <style:paragraph-properties fo:margin-bottom="0in"/>
    </style:style>
    <style:style style:name="P63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4" style:parent-style-name="Normálny" style:family="paragraph">
      <style:paragraph-properties fo:margin-bottom="0in"/>
    </style:style>
    <style:style style:name="P65" style:parent-style-name="Normálny" style:family="paragraph">
      <style:paragraph-properties fo:margin-bottom="0in"/>
    </style:style>
    <style:style style:name="P66" style:parent-style-name="Normálny" style:family="paragraph">
      <style:paragraph-properties fo:margin-bottom="0in"/>
    </style:style>
    <style:style style:name="P67" style:parent-style-name="Normálny" style:family="paragraph">
      <style:paragraph-properties fo:margin-bottom="0in"/>
    </style:style>
    <style:style style:name="P68" style:parent-style-name="Normálny" style:family="paragraph">
      <style:paragraph-properties fo:margin-bottom="0in"/>
    </style:style>
    <style:style style:name="P69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0" style:parent-style-name="Normálny" style:family="paragraph">
      <style:paragraph-properties fo:margin-bottom="0in"/>
    </style:style>
    <style:style style:name="P71" style:parent-style-name="Normálny" style:family="paragraph">
      <style:paragraph-properties fo:margin-bottom="0in"/>
    </style:style>
    <style:style style:name="P72" style:parent-style-name="Normálny" style:family="paragraph">
      <style:paragraph-properties fo:margin-bottom="0in"/>
    </style:style>
    <style:style style:name="P73" style:parent-style-name="Normálny" style:family="paragraph">
      <style:paragraph-properties fo:margin-bottom="0in"/>
    </style:style>
    <style:style style:name="P74" style:parent-style-name="Normálny" style:family="paragraph">
      <style:paragraph-properties fo:margin-bottom="0in"/>
    </style:style>
    <style:style style:name="P75" style:parent-style-name="Normálny" style:family="paragraph">
      <style:paragraph-properties fo:margin-bottom="0in"/>
    </style:style>
    <style:style style:name="P76" style:parent-style-name="Normálny" style:family="paragraph">
      <style:paragraph-properties fo:margin-bottom="0in"/>
      <style:text-properties fo:font-weight="bold" style:font-weight-asian="bold"/>
    </style:style>
    <style:style style:name="P77" style:parent-style-name="Normálny" style:family="paragraph">
      <style:paragraph-properties fo:margin-bottom="0in"/>
    </style:style>
    <style:style style:name="P78" style:parent-style-name="Normálny" style:family="paragraph">
      <style:paragraph-properties fo:margin-bottom="0in"/>
      <style:text-properties fo:font-weight="bold" style:font-weight-asian="bold"/>
    </style:style>
    <style:style style:name="P79" style:parent-style-name="Normálny" style:family="paragraph">
      <style:paragraph-properties fo:margin-bottom="0in"/>
    </style:style>
  </office:automatic-styles>
  <office:body>
    <office:text text:use-soft-page-breaks="true">
      <text:p text:style-name="P1">NITRIANSKA LUTNA 2003</text:p>
      <text:p text:style-name="Normálny">3. ročník hudobno-interpretačnej súťaže<text:s/>v hre na dychových nástrojoch a speve</text:p>
      <text:p text:style-name="P2">DYCHOVÉ NÁSTROJE</text:p>
      <text:p text:style-name="P3">I. kategória – zobcová flauta, priečna<text:s/>flauta</text:p>
      <text:p text:style-name="P4">1. miesto<text:s/><text:tab/>Mária Pindešová<text:tab/>ZUŠ J. Rosinského Nitra</text:p>
      <text:p text:style-name="P5">2. miesto<text:tab/>Silvia Szabóová<text:tab/><text:tab/>ZUŠ J. Rosinského Nitra</text:p>
      <text:p text:style-name="P6">3. miesto<text:tab/>Laura Slabeciusová<text:tab/>ZUŠ Šaľa</text:p>
      <text:p text:style-name="P7">čestné uznanie<text:tab/>Adam Balla<text:tab/><text:tab/>ZUŠ Želiezovce</text:p>
      <text:p text:style-name="P8">čestné uznanie<text:tab/>Marko Grega<text:tab/><text:tab/>ZUŠ J. Rosinského Nitra</text:p>
      <text:p text:style-name="P9">čestné uznanie<text:tab/>Andrej Vimpeľ<text:tab/><text:tab/>ZUŠ Topoľčany</text:p>
      <text:p text:style-name="P10">čestné uznanie<text:tab/>Lívia Kočnerová<text:tab/><text:tab/>ZUŠ J. Rosinského Nitra</text:p>
      <text:p text:style-name="P11"/>
      <text:p text:style-name="P12">II. kategória – zobcová flauta, priečna flauta, klarinet</text:p>
      <text:p text:style-name="P13"/>
      <text:p text:style-name="P14">1. miesto<text:tab/>Kornélia Mikosová<text:tab/>ZUŠ Komárno</text:p>
      <text:p text:style-name="P15">2. miesto<text:tab/>Alica Rétiová<text:tab/><text:tab/>ZUŠ J. Rosinského Nitra</text:p>
      <text:p text:style-name="P16">3. miesto<text:tab/>Mária Fojtíková<text:tab/><text:tab/>ZUŠ Vráble</text:p>
      <text:p text:style-name="P17">čestné uznanie<text:tab/>Zuzana Machajová<text:tab/>ZUŠ Štúrovo</text:p>
      <text:p text:style-name="P18">čestné uznanie<text:tab/>Judit Meszárosová<text:tab/>ZUŠ Komárno</text:p>
      <text:p text:style-name="P19">čestné uznanie<text:tab/>Daniela Chuchmanová<text:tab/>ZUŠ Komárno</text:p>
      <text:p text:style-name="P20">čestné uznanie<text:tab/>Radka Kolcúnová<text:tab/>ZUŠ J. Rosinského Nitra</text:p>
      <text:p text:style-name="P21"/>
      <text:p text:style-name="P22">II. kategória – trúbka<text:s/></text:p>
      <text:p text:style-name="P23"/>
      <text:p text:style-name="P24">2. miesto<text:tab/>Lukáš Blaška<text:tab/><text:tab/>ZUŠ Topoľčany</text:p>
      <text:p text:style-name="P25">3. miesto<text:tab/>Jozef Kozár<text:tab/><text:tab/>ZUŠ J. Rosinského Nitra</text:p>
      <text:p text:style-name="P26"/>
      <text:p text:style-name="P27">III. kategória – zobcová flauta, priečna flauta, klarinet, saxofón</text:p>
      <text:p text:style-name="P28"/>
      <text:p text:style-name="P29">1. miesto<text:s/><text:tab/>Andrea Kuruczová<text:tab/>ZUŠ Topoľčany</text:p>
      <text:p text:style-name="P30">1. miesto<text:tab/>Martin Kozár<text:tab/><text:tab/>ZUŠ J. Rosinského Nitra</text:p>
      <text:p text:style-name="P31">2. miesto<text:tab/>Magdaléna Jurkovičová<text:tab/>ZUŠ<text:s/>J. Rosinského Nitra</text:p>
      <text:p text:style-name="P32">3. miesto<text:tab/>Pavol Lazár<text:tab/><text:tab/>ZUŠ J. Rosinského Nitra</text:p>
      <text:p text:style-name="P33">čestné uznanie<text:tab/>Silvia Bujnová<text:tab/><text:tab/>ZUŠ Komárno</text:p>
      <text:p text:style-name="P34"/>
      <text:p text:style-name="P35">IV. kategória – saxofón, priečna flauta</text:p>
      <text:p text:style-name="P36"/>
      <text:p text:style-name="P37">1. miesto<text:tab/>Petronela Sz<text:span text:style-name="T38">ö</text:span>ll<text:span text:style-name="T39">ö</text:span>siová<text:tab/>ZUŠ J. Rosinského Nitra</text:p>
      <text:p text:style-name="P40">2. miesto<text:tab/>Matej Farkaš<text:tab/><text:tab/>ZUŠ J. Rosinského Nitra</text:p>
      <text:p text:style-name="P41">3. miesto<text:tab/>Anna Miháliková<text:tab/>ZUŠ J. Rosinského Nitra</text:p>
      <text:p text:style-name="P42"/>
      <text:p text:style-name="P43">Mimoriadne ceny</text:p>
      <text:p text:style-name="P44"/>
      <text:p text:style-name="P45">Laureát súťaže</text:p>
      <text:p text:style-name="P46">Kornélia Mikosová, II. kat.<text:tab/>ZUŠ Komárno</text:p>
      <text:p text:style-name="P47"/>
      <text:soft-page-break/>
      <text:p text:style-name="P48">SPEV</text:p>
      <text:p text:style-name="P49"/>
      <text:p text:style-name="P50">I. kategória</text:p>
      <text:p text:style-name="P51"/>
      <text:p text:style-name="P52">1. miesto<text:tab/>Alexandra Danišová<text:tab/>ZUŠ J. Rosinského Nitra</text:p>
      <text:p text:style-name="P53">2. miesto<text:tab/>Jana Jonášová<text:tab/><text:tab/>ZUŠ Vráble</text:p>
      <text:p text:style-name="P54">3. miesto<text:tab/>Václav Klena<text:tab/><text:tab/>ZUŠ J. Rosinského Nitra</text:p>
      <text:p text:style-name="P55">čestné uznanie<text:tab/>Lucia Farkašová<text:tab/><text:tab/>ZUŠ Šaľa</text:p>
      <text:p text:style-name="P56"/>
      <text:p text:style-name="P57">II. kategória</text:p>
      <text:p text:style-name="P58"/>
      <text:p text:style-name="P59">1. miesto<text:tab/>Dominika Výberová<text:tab/>ZUŠ J. Rosinského Nitra</text:p>
      <text:p text:style-name="P60">2. miesto<text:tab/>Jana Melišková<text:tab/><text:tab/>ZUŠ Nové Zámky</text:p>
      <text:p text:style-name="P61">3. miesto<text:tab/>Adriana Banásová<text:tab/>ZUŠ J. Rosinského Nitra</text:p>
      <text:p text:style-name="P62"/>
      <text:p text:style-name="P63">III. kategória</text:p>
      <text:p text:style-name="P64"/>
      <text:p text:style-name="P65">1. miesto<text:tab/>Juraj Hollý<text:tab/><text:tab/>ZUŠ Šaľa</text:p>
      <text:p text:style-name="P66">2. miesto<text:tab/>Judita Nagyová<text:tab/><text:tab/>ZUŠ Šaľa</text:p>
      <text:p text:style-name="P67">3. miesto<text:tab/>Zuzana Lukačovičová<text:tab/>ZUŠ Šaľa</text:p>
      <text:p text:style-name="P68"/>
      <text:p text:style-name="P69">IV. kategória</text:p>
      <text:p text:style-name="P70"/>
      <text:p text:style-name="P71">1. miesto<text:tab/>Peter Hrdý<text:tab/><text:tab/>ZUŠ J. Rosinského Nitra</text:p>
      <text:p text:style-name="P72">2. miesto<text:tab/>Tomáš Pfeiferlik<text:tab/>ZUŠ Komárno</text:p>
      <text:p text:style-name="P73">3. miesto<text:tab/>Lenka Repárová<text:tab/>ZUŠ J. Rosinského Nitra</text:p>
      <text:p text:style-name="P74">čestné uznanie<text:tab/>Darina Kisjakabová<text:tab/>ZUŠ Komárno</text:p>
      <text:p text:style-name="P75"/>
      <text:p text:style-name="P76">Mimoriadna cena</text:p>
      <text:p text:style-name="P77"/>
      <text:p text:style-name="P78">Laureát súťaže</text:p>
      <text:p text:style-name="P79">Peter Hrdý, IV. kat.<text:tab/>ZUŠ J. Rosinského Nitra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11-16T12:43:00Z</meta:creation-date>
    <dc:date>2020-12-15T13:22:00Z</dc:date>
    <meta:template xlink:href="Normal" xlink:type="simple"/>
    <meta:editing-cycles>2</meta:editing-cycles>
    <meta:editing-duration>PT2460S</meta:editing-duration>
    <meta:document-statistic meta:page-count="2" meta:paragraph-count="4" meta:word-count="345" meta:character-count="2312" meta:row-count="16" meta:non-whitespace-character-count="1971"/>
  </office:meta>
</office:document-meta>
</file>