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T18" style:parent-style-name="Predvolenépísmoodseku" style:family="text">
      <style:text-properties style:font-name-complex="Calibri"/>
    </style:style>
    <style:style style:name="T19" style:parent-style-name="Predvolenépísmoodseku" style:family="text">
      <style:text-properties style:font-name-complex="Calibri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name-complex="Calibri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T43" style:parent-style-name="Predvolenépísmoodseku" style:family="text">
      <style:text-properties style:font-name-complex="Calibri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  <style:text-properties fo:font-weight="bold" style:font-weight-asian="bold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  <style:text-properties fo:font-weight="bold" style:font-weight-asian="bold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  <style:text-properties fo:font-weight="bold" style:font-weight-asian="bold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  <style:text-properties fo:font-weight="bold" style:font-weight-asian="bold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</style:style>
    <style:style style:name="P81" style:parent-style-name="Normálny" style:family="paragraph">
      <style:paragraph-properties fo:margin-bottom="0in"/>
      <style:text-properties fo:font-weight="bold" style:font-weight-asian="bold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álny" style:family="paragraph">
      <style:paragraph-properties fo:margin-bottom="0in"/>
    </style:style>
    <style:style style:name="P85" style:parent-style-name="Normálny" style:family="paragraph">
      <style:paragraph-properties fo:margin-bottom="0in"/>
    </style:style>
    <style:style style:name="P86" style:parent-style-name="Normálny" style:family="paragraph">
      <style:paragraph-properties fo:margin-bottom="0in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  <style:text-properties fo:font-weight="bold" style:font-weight-asian="bold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paragraph-properties fo:margin-bottom="0in"/>
    </style:style>
    <style:style style:name="P9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margin-bottom="0in"/>
    </style:style>
    <style:style style:name="P98" style:parent-style-name="Normálny" style:family="paragraph">
      <style:paragraph-properties fo:margin-bottom="0in"/>
    </style:style>
    <style:style style:name="P99" style:parent-style-name="Normálny" style:family="paragraph">
      <style:paragraph-properties fo:margin-bottom="0in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</style:style>
    <style:style style:name="T105" style:parent-style-name="Predvolenépísmoodseku" style:family="text">
      <style:text-properties style:font-name-complex="Calibri"/>
    </style:style>
    <style:style style:name="T106" style:parent-style-name="Predvolenépísmoodseku" style:family="text">
      <style:text-properties style:font-name-complex="Calibri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fo:margin-bottom="0in"/>
    </style:style>
    <style:style style:name="P113" style:parent-style-name="Normálny" style:family="paragraph">
      <style:paragraph-properties fo:margin-bottom="0in"/>
    </style:style>
    <style:style style:name="P114" style:parent-style-name="Normálny" style:family="paragraph">
      <style:paragraph-properties fo:margin-bottom="0in"/>
    </style:style>
    <style:style style:name="P115" style:parent-style-name="Normálny" style:family="paragraph">
      <style:paragraph-properties fo:margin-bottom="0in"/>
    </style:style>
    <style:style style:name="P116" style:parent-style-name="Normálny" style:family="paragraph">
      <style:paragraph-properties fo:margin-bottom="0in"/>
    </style:style>
    <style:style style:name="P117" style:parent-style-name="Normálny" style:family="paragraph">
      <style:paragraph-properties fo:margin-bottom="0in"/>
    </style:style>
    <style:style style:name="P118" style:parent-style-name="Normálny" style:family="paragraph">
      <style:paragraph-properties fo:margin-bottom="0in"/>
    </style:style>
    <style:style style:name="P119" style:parent-style-name="Normálny" style:family="paragraph">
      <style:paragraph-properties fo:margin-bottom="0in"/>
      <style:text-properties fo:font-weight="bold" style:font-weight-asian="bold"/>
    </style:style>
    <style:style style:name="P120" style:parent-style-name="Normálny" style:family="paragraph">
      <style:paragraph-properties fo:margin-bottom="0in"/>
    </style:style>
    <style:style style:name="P12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fo:margin-bottom="0in"/>
    </style:style>
    <style:style style:name="P123" style:parent-style-name="Normálny" style:family="paragraph">
      <style:paragraph-properties fo:margin-bottom="0in"/>
    </style:style>
    <style:style style:name="P124" style:parent-style-name="Normálny" style:family="paragraph">
      <style:paragraph-properties fo:margin-bottom="0in"/>
    </style:style>
    <style:style style:name="P125" style:parent-style-name="Normálny" style:family="paragraph">
      <style:paragraph-properties fo:margin-bottom="0in"/>
    </style:style>
    <style:style style:name="P126" style:parent-style-name="Normálny" style:family="paragraph">
      <style:paragraph-properties fo:margin-bottom="0in"/>
    </style:style>
    <style:style style:name="P127" style:parent-style-name="Normálny" style:family="paragraph">
      <style:paragraph-properties fo:margin-bottom="0in"/>
    </style:style>
    <style:style style:name="P128" style:parent-style-name="Normálny" style:family="paragraph">
      <style:paragraph-properties fo:margin-bottom="0in"/>
    </style:style>
    <style:style style:name="P129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4</text:p>
      <text:p text:style-name="Normálny">4. ročník hudobno-interpretačnej súťaže<text:s/>v komornej hre</text:p>
      <text:p text:style-name="P2">ŠTVORRUĆNÁ HRA NA KLAVÍRI</text:p>
      <text:p text:style-name="P3">I. kategória</text:p>
      <text:p text:style-name="P4">1. miesto<text:tab/>Terézia Prišegemová</text:p>
      <text:p text:style-name="P5"><text:tab/><text:tab/>Anna<text:s/>Prišegemová<text:tab/>ZUŠ J. Rosinského Nitra</text:p>
      <text:p text:style-name="P6">2. miesto<text:tab/>Barbora Majerczaková</text:p>
      <text:p text:style-name="P7"><text:tab/><text:tab/>Anna Prišegemová<text:tab/>ZUŠ J. Rosinského Nitra</text:p>
      <text:p text:style-name="P8">čestné uznanie<text:tab/>Jana Žolnová</text:p>
      <text:p text:style-name="P9"><text:tab/><text:tab/>Petronela Hrnčárová<text:tab/>ZUŠ J. Rosinského Nitra</text:p>
      <text:p text:style-name="P10"/>
      <text:p text:style-name="P11">II. kategória</text:p>
      <text:p text:style-name="P12"/>
      <text:p text:style-name="P13">1. miesto<text:tab/>Juraj Čief</text:p>
      <text:p text:style-name="P14"><text:tab/><text:tab/>Michal Holúbek<text:tab/><text:tab/>ZUŠ J. Rosinského<text:s/>Nitra</text:p>
      <text:p text:style-name="P15">1. miesto<text:tab/>Martina Janegová</text:p>
      <text:p text:style-name="P16"><text:tab/><text:tab/>Simona Vargová<text:tab/>ZUŠ J. Rosinského Nitra</text:p>
      <text:p text:style-name="P17">3. miesto<text:tab/>Miriam G<text:span text:style-name="T18">ö</text:span>b<text:span text:style-name="T19">ö</text:span>ová</text:p>
      <text:p text:style-name="P20"><text:tab/><text:tab/>Henrieta G<text:span text:style-name="T21">ö</text:span>b<text:span text:style-name="T22">ö</text:span>ová<text:tab/>ZUŠ J. Rosinského Nitra</text:p>
      <text:p text:style-name="P23"/>
      <text:p text:style-name="P24">III. kategória</text:p>
      <text:p text:style-name="P25"/>
      <text:p text:style-name="P26">2. miesto<text:tab/>Hana Valeková</text:p>
      <text:p text:style-name="P27"><text:tab/><text:tab/>Ivana Valeková<text:tab/><text:tab/>ZUŠ J. Rosinského Nitra</text:p>
      <text:p text:style-name="P28">3. miesto<text:tab/>Adriana Banásová</text:p>
      <text:p text:style-name="P29"><text:tab/><text:tab/>Dominika Výberová<text:tab/>ZUŠ J. Rosinského Nitra</text:p>
      <text:p text:style-name="P30">3. miesto<text:tab/>Izabela L<text:span text:style-name="T31">ö</text:span>rinczová</text:p>
      <text:p text:style-name="P32"><text:tab/><text:tab/>Veronika Vaculová<text:tab/>ZUŠ J. Rosinského Nitra</text:p>
      <text:p text:style-name="P33">čestné uznanie<text:tab/>Lucia Strnátová</text:p>
      <text:p text:style-name="P34"><text:tab/><text:tab/>Lucia Demová<text:tab/><text:tab/>ZUŠ J. Rosinského Nitra</text:p>
      <text:p text:style-name="P35"/>
      <text:p text:style-name="P36">IV. kategória</text:p>
      <text:p text:style-name="P37"/>
      <text:p text:style-name="P38">1. miesto<text:tab/>Juraj Janík</text:p>
      <text:p text:style-name="P39"><text:tab/><text:tab/>Michal Halčin<text:tab/><text:tab/>ZUŠ J. Rosinského Nitra</text:p>
      <text:p text:style-name="P40">1. miesto<text:tab/>Ján Ščigulinský</text:p>
      <text:p text:style-name="P41"><text:tab/><text:tab/>Peter Ščigulinský<text:tab/>ZUŠ Topoľčany</text:p>
      <text:p text:style-name="P42">3. miesto<text:tab/>Martina M<text:span text:style-name="T43">ü</text:span>llerová</text:p>
      <text:p text:style-name="P44"><text:tab/><text:tab/>Dominika Čermanová<text:tab/>ZUŠ Topoľčany</text:p>
      <text:p text:style-name="P45">čestné uznanie<text:tab/>Marek Jančovič</text:p>
      <text:p text:style-name="P46"><text:tab/><text:tab/>Marián Kubačka<text:tab/>ZUŠ J. Rosinského Nitra</text:p>
      <text:p text:style-name="P47"/>
      <text:p text:style-name="P48">Mimoriadna cena</text:p>
      <text:p text:style-name="P49"/>
      <text:p text:style-name="P50">Laureát súťaže</text:p>
      <text:p text:style-name="P51">Juraj Janík, Michal<text:s/>Halčin, IV. kat. štvorručná hra <text:s text:c="4"/>ZUŠ J. Rosinského Nitra<text:tab/></text:p>
      <text:p text:style-name="P52">KLAVÍRNA KOMORNÁ HRA</text:p>
      <text:p text:style-name="P53"/>
      <text:p text:style-name="P54">1. miesto<text:tab/>Vladimír Porubský</text:p>
      <text:p text:style-name="P55"><text:tab/><text:tab/>Juraj Janík</text:p>
      <text:p text:style-name="P56"><text:tab/><text:tab/>Michal Halčin</text:p>
      <text:p text:style-name="P57"><text:tab/><text:tab/>Štefan Sakalík<text:tab/><text:tab/>ZUŠ J. Rosinského Nitra</text:p>
      <text:p text:style-name="P58">2. miesto<text:tab/>Ján Ščigulinský</text:p>
      <text:p text:style-name="P59"><text:tab/><text:tab/>Peter Ščigulinský<text:tab/>ZUŠ Topoľčany</text:p>
      <text:p text:style-name="P60">3. miesto<text:tab/>Vladimír Šranko</text:p>
      <text:p text:style-name="P61"><text:tab/><text:tab/>Zuzana Vontorčíková<text:tab/>ZUŠ Vráble</text:p>
      <text:p text:style-name="P62">čestné uznanie<text:tab/>Alexandra Horváthová</text:p>
      <text:p text:style-name="P63"><text:tab/><text:tab/>Kristína Prablesková<text:tab/>ZUŠ J. Rosinského Nitra</text:p>
      <text:p text:style-name="P64">čestné uznanie<text:tab/>Veronika Olejníková</text:p>
      <text:p text:style-name="P65"><text:tab/><text:tab/>Dominika Titková<text:tab/>ZUŠ J. Rosinského Nitra</text:p>
      <text:p text:style-name="P66"/>
      <text:p text:style-name="P67">KOMORNÁ HRA NA GITARÁCH</text:p>
      <text:p text:style-name="P68"/>
      <text:p text:style-name="P69">I. kategória</text:p>
      <text:p text:style-name="P70"/>
      <text:p text:style-name="P71">1. miesto<text:tab/>Ján Jurčík</text:p>
      <text:p text:style-name="P72"><text:tab/><text:tab/>Matúš Jurčík<text:tab/><text:tab/>ZUŠ J. Rosinského Nitra</text:p>
      <text:p text:style-name="P73"/>
      <text:p text:style-name="P74">IV. kategória</text:p>
      <text:p text:style-name="P75"/>
      <text:p text:style-name="P76">1. miesto<text:tab/>Petra Bujnová</text:p>
      <text:p text:style-name="P77"><text:tab/><text:tab/>Simona Bujnová<text:tab/>ZUŠ J. Rosinského Nitra</text:p>
      <text:p text:style-name="P78">3. miesto<text:tab/>Matej Kalúz</text:p>
      <text:p text:style-name="P79"><text:tab/><text:tab/>Andrej Horský<text:tab/><text:tab/>ZUŠ J. Rosinského Nitra</text:p>
      <text:p text:style-name="P80"/>
      <text:p text:style-name="P81">KOMORNÁ HRA NA SLÁČIKOVÝCH NÁSTROJOCH</text:p>
      <text:p text:style-name="P82"/>
      <text:p text:style-name="P83">I. kategória</text:p>
      <text:p text:style-name="P84"/>
      <text:p text:style-name="P85">2.<text:s/>miesto<text:tab/>Hana Kopecká</text:p>
      <text:p text:style-name="P86"><text:tab/><text:tab/>Kristína Uhlíková</text:p>
      <text:p text:style-name="P87"><text:tab/><text:tab/>Ján Mikláš<text:tab/><text:tab/>ZUŠ J. Rosinského Nitra</text:p>
      <text:p text:style-name="P88"/>
      <text:p text:style-name="P89">KOMORNÁ HRA NA DYCHOVÝCH NÁSTROJOCH</text:p>
      <text:p text:style-name="P90"/>
      <text:p text:style-name="P91">I. kategória</text:p>
      <text:p text:style-name="P92"/>
      <text:p text:style-name="P93">1. miesto<text:tab/>Lívia Kočnerová</text:p>
      <text:p text:style-name="P94"><text:tab/><text:tab/>Silvia Szabóová<text:tab/><text:tab/>ZUŠ J. Rosinského Nitra</text:p>
      <text:p text:style-name="P95"/>
      <text:p text:style-name="P96">III. kategória</text:p>
      <text:p text:style-name="P97"/>
      <text:p text:style-name="P98">1. miesto<text:tab/>Barbora Tatarková</text:p>
      <text:p text:style-name="P99"><text:tab/><text:tab/>Jozef Kamencay<text:tab/>ZUŠ Topoľčany</text:p>
      <text:p text:style-name="P100"/>
      <text:p text:style-name="P101">2. miesto<text:tab/>Radka Kolcúnová</text:p>
      <text:soft-page-break/>
      <text:p text:style-name="P102"><text:tab/><text:tab/>Vladimíra Konopásková</text:p>
      <text:p text:style-name="P103"><text:tab/><text:tab/>Martina Sýkorová<text:s/><text:tab/>ZUŠ J. Rosinského Nitra</text:p>
      <text:p text:style-name="P104">3. miesto<text:tab/>Daniel Sz<text:span text:style-name="T105">ö</text:span>ll<text:span text:style-name="T106">ö</text:span>si</text:p>
      <text:p text:style-name="P107"><text:tab/><text:tab/>Radovan Vítek<text:tab/><text:tab/>ZUŠ J. Rosinského Nitra</text:p>
      <text:p text:style-name="P108">čestné uznanie<text:tab/>Angelika Górová</text:p>
      <text:p text:style-name="P109"><text:tab/><text:tab/>Annamária Górová<text:tab/>ZUŠ J. Rosinského Nitra</text:p>
      <text:p text:style-name="P110"/>
      <text:p text:style-name="P111">IV. kategória</text:p>
      <text:p text:style-name="P112"/>
      <text:p text:style-name="P113">1. miesto<text:tab/>Mária Kováčiková</text:p>
      <text:p text:style-name="P114"><text:tab/><text:tab/>Anna Miháliková<text:tab/>ZUŠ J. Rosinského Nitra</text:p>
      <text:p text:style-name="P115">2. miesto<text:tab/>Magdaléna Jurkovičová</text:p>
      <text:p text:style-name="P116"><text:tab/><text:tab/>Zuzana Lacová</text:p>
      <text:p text:style-name="P117"><text:tab/><text:tab/>Katarína Szonlajtnerová<text:tab/><text:s/>ZUŠ J. Rosinského Nitra</text:p>
      <text:p text:style-name="P118"/>
      <text:p text:style-name="P119">MIEŠANÉ KOMORNÉ ZOSKUPENIA</text:p>
      <text:p text:style-name="P120"/>
      <text:p text:style-name="P121">II. kategória</text:p>
      <text:p text:style-name="P122"/>
      <text:p text:style-name="P123">2. miesto<text:tab/>Mária Tonková</text:p>
      <text:p text:style-name="P124"><text:tab/><text:tab/>Dávid Lukáč</text:p>
      <text:p text:style-name="P125"><text:tab/><text:tab/>Jana Dudášová<text:tab/><text:tab/>ZUŠ J. Rosinského Nitra</text:p>
      <text:p text:style-name="P126">3. miesto<text:tab/>Dominika Titková</text:p>
      <text:p text:style-name="P127"><text:tab/><text:tab/>Matej Galgóci</text:p>
      <text:p text:style-name="P128"><text:tab/><text:tab/>Eva Melicharová<text:tab/>ZUŠ J. Rosinského Nitra</text:p>
      <text:p text:style-name="P129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16T14:05:00Z</meta:creation-date>
    <dc:date>2020-12-15T13:22:00Z</dc:date>
    <meta:template xlink:href="Normal" xlink:type="simple"/>
    <meta:editing-cycles>4</meta:editing-cycles>
    <meta:editing-duration>PT8280S</meta:editing-duration>
    <meta:document-statistic meta:page-count="3" meta:paragraph-count="5" meta:word-count="425" meta:character-count="2843" meta:row-count="20" meta:non-whitespace-character-count="2423"/>
  </office:meta>
</office:document-meta>
</file>