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  <style:text-properties fo:font-weight="bold" style:font-weight-asian="bold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  <style:text-properties fo:font-weight="bold" style:font-weight-asian="bold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  <style:text-properties fo:font-weight="bold" style:font-weight-asian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  <style:text-properties fo:font-weight="bold" style:font-weight-asian="bold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  <style:text-properties fo:font-weight="bold" style:font-weight-asian="bold"/>
    </style:style>
    <style:style style:name="P74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5</text:p>
      <text:p text:style-name="Normálny">5. ročník hudobno-interpretačnej súťaže<text:s/>v hre na strunových nástrojoch</text:p>
      <text:p text:style-name="P2">HRA NA SLÁČIKOVÝCH NÁSTROJOCH</text:p>
      <text:p text:style-name="P3">I. kategória</text:p>
      <text:p text:style-name="P4">1. miesto<text:s/><text:tab/>Jaroslav<text:s/>Petrucha</text:p>
      <text:p text:style-name="P5"><text:tab/><text:tab/>violončelo<text:tab/><text:tab/>ZUŠ Ľ. Rajtera Bratislava</text:p>
      <text:p text:style-name="P6">1. miesto<text:tab/>Monika Kovácsová<text:tab/>ZUŠ Komárno</text:p>
      <text:p text:style-name="P7">3. miesto<text:tab/>Gabriela Tobiášová<text:tab/>ZUŠ J. Rosinského Nitra</text:p>
      <text:p text:style-name="P8">čestné uznanie<text:tab/>Laura Tésiová<text:tab/><text:tab/>ZUŠ Š. Németha-Šamorínskeho Šamorín</text:p>
      <text:p text:style-name="P9"/>
      <text:p text:style-name="P10">II. kategória</text:p>
      <text:p text:style-name="P11"/>
      <text:p text:style-name="P12">1. miesto<text:tab/>Romana Uhlíková</text:p>
      <text:p text:style-name="P13"><text:tab/><text:tab/>kontrabas<text:tab/><text:tab/>ZUŠ J. Rosinského Nitra</text:p>
      <text:p text:style-name="P14">3. miesto<text:tab/>Kristína Uhlíková<text:tab/>ZUŠ J. Rosinského Nitra</text:p>
      <text:p text:style-name="P15">čestné uznanie<text:tab/>Ákos Lovász<text:tab/><text:tab/>ZUŠ Š. Németha-Šamorínskeho Šamorín</text:p>
      <text:p text:style-name="P16"/>
      <text:p text:style-name="P17">III. kategória</text:p>
      <text:p text:style-name="P18"/>
      <text:p text:style-name="P19">1. miesto<text:tab/>Matej Sonlajtner<text:tab/>SZUŠ H. Madariovej Nitra</text:p>
      <text:p text:style-name="P20">2. miesto<text:tab/>Adam Pechočiak<text:tab/>SZUŠ H.<text:s/>Madariovej Nitra</text:p>
      <text:p text:style-name="P21">3. miesto<text:tab/>Peter Makovínyi<text:tab/>ZUŠ Šahy</text:p>
      <text:p text:style-name="P22">čestné uznanie<text:tab/>Nika Kováčová<text:tab/><text:tab/>ZUŠ J. Rosinského Nitra</text:p>
      <text:p text:style-name="P23"/>
      <text:p text:style-name="P24">IV. kategória</text:p>
      <text:p text:style-name="P25"/>
      <text:p text:style-name="P26">1. miesto<text:tab/>Tibor Berták<text:tab/><text:tab/>ZUŠ Komárno</text:p>
      <text:p text:style-name="P27">2. miesto<text:s/><text:tab/>Matyás Mézes<text:tab/><text:tab/>ZUŠ F. Schuberta Želiezovce</text:p>
      <text:p text:style-name="P28">čestné uznanie<text:tab/>Ivan Vojtek<text:tab/><text:tab/>ZUŠ I. Godina Vráble</text:p>
      <text:p text:style-name="P29"/>
      <text:p text:style-name="P30">HRA NA GITARE</text:p>
      <text:p text:style-name="P31"/>
      <text:p text:style-name="P32">I. kategória</text:p>
      <text:p text:style-name="P33"/>
      <text:p text:style-name="P34">1. miesto<text:tab/>Maroš Sámel<text:tab/><text:tab/>ZUŠ Banská Bystrica</text:p>
      <text:p text:style-name="P35">2. miesto<text:tab/>Simon Hepner<text:tab/><text:tab/>ZUŠ L. Stančeka Prievidza</text:p>
      <text:p text:style-name="P36">3. miesto<text:tab/>Monika Froncová<text:tab/>ZUŠ J. Rosinského Nitra</text:p>
      <text:p text:style-name="P37">čestné uznanie<text:tab/>András Iván<text:tab/><text:tab/>ZUŠ Š. Németha-Šamorínskeho Šamorín</text:p>
      <text:p text:style-name="P38">čestné uznanie<text:tab/>Martina Jarabicová<text:tab/>ZUŠ J. Rosinského Nitra</text:p>
      <text:p text:style-name="P39"/>
      <text:p text:style-name="P40">II. kategória</text:p>
      <text:p text:style-name="P41"/>
      <text:p text:style-name="P42">1. miesto<text:tab/>Marcel Gajdoš<text:tab/><text:tab/>ZUŠ J. Rosinského Nitra</text:p>
      <text:p text:style-name="P43">2. miesto<text:tab/>Július Jánoš<text:tab/><text:tab/>ZUŠ Dunajská Streda</text:p>
      <text:p text:style-name="P44">3. miesto<text:tab/>Jakub Vida<text:tab/><text:tab/>ZUŠ Nováky</text:p>
      <text:p text:style-name="P45">čestné uznanie<text:tab/>Katarína Adamusová<text:tab/>ZUŠ Bošany</text:p>
      <text:soft-page-break/>
      <text:p text:style-name="P46">čestné uznanie<text:tab/>Denis Šveda<text:tab/><text:tab/>ZUŠ L. Stančeka Prievidza</text:p>
      <text:p text:style-name="P47"/>
      <text:p text:style-name="P48">III. kategória</text:p>
      <text:p text:style-name="P49"/>
      <text:p text:style-name="P50">3. miesto<text:tab/>Mária Krpeľanová<text:tab/>ZUŠ L. Stančeka Prievidza</text:p>
      <text:p text:style-name="P51">čestné uznanie<text:tab/>Richard Hanzel<text:tab/><text:tab/>ZUŠ Hlohovec – Jaslovské Bohunice</text:p>
      <text:p text:style-name="P52"/>
      <text:p text:style-name="P53">IV. kategória</text:p>
      <text:p text:style-name="P54"/>
      <text:p text:style-name="P55">1. miesto<text:s/><text:tab/>Ladislav Kamocsai<text:tab/>ZUŠ Komárno</text:p>
      <text:p text:style-name="P56">2. miesto<text:tab/>Tibor Mocker<text:tab/><text:tab/>ZUŠ J.<text:s/>Rosinského Nitra</text:p>
      <text:p text:style-name="P57">3. miesto<text:tab/>Stanislav Rykalský<text:tab/>ZUŠ Bošany</text:p>
      <text:p text:style-name="P58">čestné uznanie<text:tab/>Roberta Krmášková<text:tab/>ZUŠ Komárno</text:p>
      <text:p text:style-name="P59">čestné uznanie<text:tab/>Michaela Sliacka<text:tab/>ZUŠ L. Stančeka Prievidza</text:p>
      <text:p text:style-name="P60"/>
      <text:p text:style-name="P61">MIMORIADNE OCENENIA</text:p>
      <text:p text:style-name="P62"/>
      <text:p text:style-name="P63">Laureát súťaže v hre na sláčikových nástrojoch</text:p>
      <text:p text:style-name="P64">Tibor Bertók, IV. kat.<text:tab/><text:tab/>ZUŠ<text:s/>Komárno</text:p>
      <text:p text:style-name="P65"/>
      <text:p text:style-name="P66">Laureát súťaže v hre na gitare</text:p>
      <text:p text:style-name="P67">Ladislav Kamocsai, IV. kat.<text:s/><text:tab/>ZUŠ Komárno</text:p>
      <text:p text:style-name="P68"/>
      <text:p text:style-name="P69">Cena za najlepšiu interpretáciu skladby slovanského autora</text:p>
      <text:p text:style-name="P70">Marcel Gajdoš, II. kat. gitara<text:tab/>ZUŠ J. Rosinského Nitra</text:p>
      <text:p text:style-name="P71">Matyáš Mézes, IV. kat. husle<text:tab/>ZUŠ F. Schuberta Želiezovce</text:p>
      <text:p text:style-name="P72"/>
      <text:p text:style-name="P73">Mimoriadna cena poroty</text:p>
      <text:p text:style-name="P74">Monika Kovácsová, I. kat. husle<text:tab/>ZUŠ Komár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8T10:34:00Z</meta:creation-date>
    <dc:date>2020-12-15T13:23:00Z</dc:date>
    <meta:template xlink:href="Normal" xlink:type="simple"/>
    <meta:editing-cycles>2</meta:editing-cycles>
    <meta:editing-duration>PT6180S</meta:editing-duration>
    <meta:document-statistic meta:page-count="2" meta:paragraph-count="4" meta:word-count="336" meta:character-count="2253" meta:row-count="16" meta:non-whitespace-character-count="1921"/>
  </office:meta>
</office:document-meta>
</file>