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/>
    </style:style>
    <style:style style:name="P4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margin-bottom="0in"/>
    </style:style>
    <style:style style:name="T6" style:parent-style-name="Predvolenépísmoodseku" style:family="text">
      <style:text-properties fo:font-weight="bold" style:font-weight-asian="bold"/>
    </style:style>
    <style:style style:name="P7" style:parent-style-name="Normálny" style:family="paragraph">
      <style:paragraph-properties fo:margin-bottom="0in"/>
    </style:style>
    <style:style style:name="P8" style:parent-style-name="Normálny" style:family="paragraph">
      <style:paragraph-properties fo:margin-bottom="0in"/>
    </style:style>
    <style:style style:name="P9" style:parent-style-name="Normálny" style:family="paragraph">
      <style:paragraph-properties fo:margin-bottom="0in"/>
    </style:style>
    <style:style style:name="P10" style:parent-style-name="Normálny" style:family="paragraph">
      <style:paragraph-properties fo:margin-bottom="0in"/>
    </style:style>
    <style:style style:name="P11" style:parent-style-name="Normálny" style:family="paragraph">
      <style:paragraph-properties fo:margin-bottom="0in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Normálny" style:family="paragraph">
      <style:paragraph-properties fo:margin-bottom="0in"/>
    </style:style>
    <style:style style:name="P14" style:parent-style-name="Normálny" style:family="paragraph">
      <style:paragraph-properties fo:margin-bottom="0in"/>
    </style:style>
    <style:style style:name="P15" style:parent-style-name="Normálny" style:family="paragraph">
      <style:paragraph-properties fo:margin-bottom="0in"/>
    </style:style>
    <style:style style:name="P16" style:parent-style-name="Normálny" style:family="paragraph">
      <style:paragraph-properties fo:margin-bottom="0in"/>
    </style:style>
    <style:style style:name="P17" style:parent-style-name="Normálny" style:family="paragraph">
      <style:paragraph-properties fo:margin-bottom="0in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Normálny" style:family="paragraph">
      <style:paragraph-properties fo:margin-bottom="0in"/>
    </style:style>
    <style:style style:name="P21" style:parent-style-name="Normálny" style:family="paragraph">
      <style:paragraph-properties fo:margin-bottom="0in"/>
    </style:style>
    <style:style style:name="P22" style:parent-style-name="Normálny" style:family="paragraph">
      <style:paragraph-properties fo:margin-bottom="0in"/>
    </style:style>
    <style:style style:name="P23" style:parent-style-name="Normálny" style:family="paragraph">
      <style:paragraph-properties fo:margin-bottom="0in"/>
    </style:style>
    <style:style style:name="T24" style:parent-style-name="Predvolenépísmoodseku" style:family="text">
      <style:text-properties fo:font-weight="bold" style:font-weight-asian="bold"/>
    </style:style>
    <style:style style:name="P25" style:parent-style-name="Normálny" style:family="paragraph">
      <style:paragraph-properties fo:margin-bottom="0in"/>
    </style:style>
    <style:style style:name="P26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álny" style:family="paragraph">
      <style:paragraph-properties fo:margin-bottom="0in"/>
    </style:style>
    <style:style style:name="P28" style:parent-style-name="Normálny" style:family="paragraph">
      <style:paragraph-properties fo:margin-bottom="0in"/>
    </style:style>
    <style:style style:name="T29" style:parent-style-name="Predvolenépísmoodseku" style:family="text">
      <style:text-properties fo:font-weight="bold" style:font-weight-asian="bold"/>
    </style:style>
    <style:style style:name="P30" style:parent-style-name="Normálny" style:family="paragraph">
      <style:paragraph-properties fo:margin-bottom="0in"/>
    </style:style>
    <style:style style:name="P31" style:parent-style-name="Normálny" style:family="paragraph">
      <style:paragraph-properties fo:margin-bottom="0in"/>
    </style:style>
    <style:style style:name="P32" style:parent-style-name="Normálny" style:family="paragraph">
      <style:paragraph-properties fo:margin-bottom="0in"/>
    </style:style>
    <style:style style:name="P33" style:parent-style-name="Normálny" style:family="paragraph">
      <style:paragraph-properties fo:margin-bottom="0in"/>
    </style:style>
    <style:style style:name="P34" style:parent-style-name="Normálny" style:family="paragraph">
      <style:paragraph-properties fo:margin-bottom="0in"/>
    </style:style>
    <style:style style:name="P35" style:parent-style-name="Normálny" style:family="paragraph">
      <style:paragraph-properties fo:margin-bottom="0in"/>
    </style:style>
    <style:style style:name="P36" style:parent-style-name="Normálny" style:family="paragraph">
      <style:paragraph-properties fo:margin-bottom="0in"/>
    </style:style>
    <style:style style:name="T37" style:parent-style-name="Predvolenépísmoodseku" style:family="text">
      <style:text-properties fo:font-weight="bold" style:font-weight-asian="bold"/>
    </style:style>
    <style:style style:name="P38" style:parent-style-name="Normálny" style:family="paragraph">
      <style:paragraph-properties fo:margin-bottom="0in"/>
    </style:style>
    <style:style style:name="P39" style:parent-style-name="Normálny" style:family="paragraph">
      <style:paragraph-properties fo:margin-bottom="0in"/>
    </style:style>
    <style:style style:name="P40" style:parent-style-name="Normálny" style:family="paragraph">
      <style:paragraph-properties fo:margin-bottom="0in"/>
    </style:style>
    <style:style style:name="P41" style:parent-style-name="Normálny" style:family="paragraph">
      <style:paragraph-properties fo:margin-bottom="0in"/>
    </style:style>
    <style:style style:name="P42" style:parent-style-name="Normálny" style:family="paragraph">
      <style:paragraph-properties fo:margin-bottom="0in"/>
    </style:style>
    <style:style style:name="P43" style:parent-style-name="Normálny" style:family="paragraph">
      <style:paragraph-properties fo:margin-bottom="0in"/>
    </style:style>
    <style:style style:name="P44" style:parent-style-name="Normálny" style:family="paragraph">
      <style:paragraph-properties fo:margin-bottom="0in"/>
    </style:style>
    <style:style style:name="P45" style:parent-style-name="Normálny" style:family="paragraph">
      <style:paragraph-properties fo:margin-bottom="0in"/>
    </style:style>
    <style:style style:name="T46" style:parent-style-name="Predvolenépísmoodseku" style:family="text">
      <style:text-properties fo:font-weight="bold" style:font-weight-asian="bold"/>
    </style:style>
    <style:style style:name="P47" style:parent-style-name="Normálny" style:family="paragraph">
      <style:paragraph-properties fo:margin-bottom="0in"/>
    </style:style>
    <style:style style:name="P48" style:parent-style-name="Normálny" style:family="paragraph">
      <style:paragraph-properties fo:margin-bottom="0in"/>
    </style:style>
    <style:style style:name="P49" style:parent-style-name="Normálny" style:family="paragraph">
      <style:paragraph-properties fo:margin-bottom="0in"/>
    </style:style>
    <style:style style:name="P50" style:parent-style-name="Normálny" style:family="paragraph">
      <style:paragraph-properties fo:margin-bottom="0in"/>
    </style:style>
    <style:style style:name="T51" style:parent-style-name="Predvolenépísmoodseku" style:family="text">
      <style:text-properties fo:font-weight="bold" style:font-weight-asian="bold"/>
    </style:style>
    <style:style style:name="P52" style:parent-style-name="Normálny" style:family="paragraph">
      <style:paragraph-properties fo:margin-bottom="0in"/>
    </style:style>
    <style:style style:name="P53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álny" style:family="paragraph">
      <style:paragraph-properties fo:margin-bottom="0in"/>
    </style:style>
    <style:style style:name="P55" style:parent-style-name="Normálny" style:family="paragraph">
      <style:paragraph-properties fo:margin-bottom="0in"/>
    </style:style>
    <style:style style:name="T56" style:parent-style-name="Predvolenépísmoodseku" style:family="text">
      <style:text-properties fo:font-weight="bold" style:font-weight-asian="bold"/>
    </style:style>
    <style:style style:name="P57" style:parent-style-name="Normálny" style:family="paragraph">
      <style:paragraph-properties fo:margin-bottom="0in"/>
    </style:style>
    <style:style style:name="P58" style:parent-style-name="Normálny" style:family="paragraph">
      <style:paragraph-properties fo:margin-bottom="0in"/>
    </style:style>
    <style:style style:name="P59" style:parent-style-name="Normálny" style:family="paragraph">
      <style:paragraph-properties fo:margin-bottom="0in"/>
    </style:style>
    <style:style style:name="T60" style:parent-style-name="Predvolenépísmoodseku" style:family="text">
      <style:text-properties fo:font-weight="bold" style:font-weight-asian="bold"/>
    </style:style>
    <style:style style:name="P61" style:parent-style-name="Normálny" style:family="paragraph">
      <style:paragraph-properties fo:margin-bottom="0in"/>
    </style:style>
    <style:style style:name="P62" style:parent-style-name="Normálny" style:family="paragraph">
      <style:paragraph-properties fo:margin-bottom="0in"/>
    </style:style>
    <style:style style:name="P63" style:parent-style-name="Normálny" style:family="paragraph">
      <style:paragraph-properties fo:margin-bottom="0in"/>
    </style:style>
    <style:style style:name="P64" style:parent-style-name="Normálny" style:family="paragraph">
      <style:paragraph-properties fo:margin-bottom="0in"/>
    </style:style>
    <style:style style:name="P65" style:parent-style-name="Normálny" style:family="paragraph">
      <style:paragraph-properties fo:margin-bottom="0in"/>
    </style:style>
    <style:style style:name="T66" style:parent-style-name="Predvolenépísmoodseku" style:family="text">
      <style:text-properties fo:font-weight="bold" style:font-weight-asian="bold"/>
    </style:style>
    <style:style style:name="P67" style:parent-style-name="Normálny" style:family="paragraph">
      <style:paragraph-properties fo:margin-bottom="0in"/>
    </style:style>
    <style:style style:name="P68" style:parent-style-name="Normálny" style:family="paragraph">
      <style:paragraph-properties fo:margin-bottom="0in"/>
    </style:style>
    <style:style style:name="P69" style:parent-style-name="Normálny" style:family="paragraph">
      <style:paragraph-properties fo:margin-bottom="0in"/>
    </style:style>
    <style:style style:name="P70" style:parent-style-name="Normálny" style:family="paragraph">
      <style:paragraph-properties fo:margin-bottom="0in"/>
    </style:style>
    <style:style style:name="T71" style:parent-style-name="Predvolenépísmoodseku" style:family="text">
      <style:text-properties fo:font-weight="bold" style:font-weight-asian="bold"/>
    </style:style>
    <style:style style:name="P72" style:parent-style-name="Normálny" style:family="paragraph">
      <style:paragraph-properties fo:margin-bottom="0in"/>
    </style:style>
    <style:style style:name="P73" style:parent-style-name="Normálny" style:family="paragraph">
      <style:paragraph-properties fo:margin-bottom="0in"/>
      <style:text-properties fo:font-weight="bold" style:font-weight-asian="bold"/>
    </style:style>
    <style:style style:name="P74" style:parent-style-name="Normálny" style:family="paragraph">
      <style:paragraph-properties fo:margin-bottom="0in"/>
      <style:text-properties fo:font-weight="bold" style:font-weight-asian="bold"/>
    </style:style>
    <style:style style:name="P75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Normálny" style:family="paragraph">
      <style:paragraph-properties fo:margin-bottom="0in"/>
    </style:style>
    <style:style style:name="P77" style:parent-style-name="Normálny" style:family="paragraph">
      <style:paragraph-properties fo:margin-bottom="0in"/>
    </style:style>
    <style:style style:name="T78" style:parent-style-name="Predvolenépísmoodseku" style:family="text">
      <style:text-properties fo:font-weight="bold" style:font-weight-asian="bold"/>
    </style:style>
    <style:style style:name="P79" style:parent-style-name="Normálny" style:family="paragraph">
      <style:paragraph-properties fo:margin-bottom="0in"/>
    </style:style>
    <style:style style:name="P80" style:parent-style-name="Normálny" style:family="paragraph">
      <style:paragraph-properties fo:margin-bottom="0in"/>
    </style:style>
    <style:style style:name="T81" style:parent-style-name="Predvolenépísmoodseku" style:family="text">
      <style:text-properties fo:font-weight="bold" style:font-weight-asian="bold"/>
    </style:style>
    <style:style style:name="P82" style:parent-style-name="Normálny" style:family="paragraph">
      <style:paragraph-properties fo:margin-bottom="0in"/>
    </style:style>
    <style:style style:name="P83" style:parent-style-name="Normálny" style:family="paragraph">
      <style:paragraph-properties fo:margin-bottom="0in"/>
    </style:style>
    <style:style style:name="P84" style:parent-style-name="Normálny" style:family="paragraph">
      <style:paragraph-properties fo:margin-bottom="0in"/>
    </style:style>
    <style:style style:name="T85" style:parent-style-name="Predvolenépísmoodseku" style:family="text">
      <style:text-properties fo:font-weight="bold" style:font-weight-asian="bold"/>
    </style:style>
    <style:style style:name="T86" style:parent-style-name="Predvolenépísmoodseku" style:family="text">
      <style:text-properties fo:font-weight="bold" style:font-weight-asian="bold"/>
    </style:style>
    <style:style style:name="P87" style:parent-style-name="Normálny" style:family="paragraph">
      <style:paragraph-properties fo:margin-bottom="0in"/>
    </style:style>
    <style:style style:name="P88" style:parent-style-name="Normálny" style:family="paragraph">
      <style:paragraph-properties fo:margin-bottom="0in"/>
    </style:style>
    <style:style style:name="P89" style:parent-style-name="Normálny" style:family="paragraph">
      <style:paragraph-properties fo:margin-bottom="0in"/>
    </style:style>
    <style:style style:name="P90" style:parent-style-name="Normálny" style:family="paragraph">
      <style:paragraph-properties fo:margin-bottom="0in"/>
    </style:style>
    <style:style style:name="P91" style:parent-style-name="Normálny" style:family="paragraph">
      <style:paragraph-properties fo:margin-bottom="0in"/>
    </style:style>
    <style:style style:name="P92" style:parent-style-name="Normálny" style:family="paragraph">
      <style:paragraph-properties fo:margin-bottom="0in"/>
    </style:style>
    <style:style style:name="P93" style:parent-style-name="Normálny" style:family="paragraph">
      <style:paragraph-properties fo:margin-bottom="0in"/>
    </style:style>
    <style:style style:name="P94" style:parent-style-name="Normálny" style:family="paragraph">
      <style:paragraph-properties fo:margin-bottom="0in"/>
    </style:style>
    <style:style style:name="T95" style:parent-style-name="Predvolenépísmoodseku" style:family="text">
      <style:text-properties fo:font-weight="bold" style:font-weight-asian="bold"/>
    </style:style>
    <style:style style:name="P96" style:parent-style-name="Normálny" style:family="paragraph">
      <style:paragraph-properties fo:margin-bottom="0in"/>
    </style:style>
    <style:style style:name="P97" style:parent-style-name="Normálny" style:family="paragraph">
      <style:paragraph-properties fo:margin-bottom="0in"/>
      <style:text-properties fo:font-weight="bold" style:font-weight-asian="bold"/>
    </style:style>
    <style:style style:name="P98" style:parent-style-name="Normálny" style:family="paragraph">
      <style:paragraph-properties fo:margin-bottom="0in"/>
      <style:text-properties fo:font-weight="bold" style:font-weight-asian="bold"/>
    </style:style>
    <style:style style:name="P99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" style:parent-style-name="Normálny" style:family="paragraph">
      <style:paragraph-properties fo:margin-bottom="0in"/>
    </style:style>
    <style:style style:name="P101" style:parent-style-name="Normálny" style:family="paragraph">
      <style:paragraph-properties fo:margin-bottom="0in"/>
    </style:style>
    <style:style style:name="T102" style:parent-style-name="Predvolenépísmoodseku" style:family="text">
      <style:text-properties fo:font-weight="bold" style:font-weight-asian="bold"/>
    </style:style>
    <style:style style:name="P103" style:parent-style-name="Normálny" style:family="paragraph">
      <style:paragraph-properties fo:margin-bottom="0in"/>
    </style:style>
    <style:style style:name="P104" style:parent-style-name="Normálny" style:family="paragraph">
      <style:paragraph-properties fo:margin-bottom="0in"/>
    </style:style>
    <style:style style:name="T105" style:parent-style-name="Predvolenépísmoodseku" style:family="text">
      <style:text-properties fo:font-weight="bold" style:font-weight-asian="bold"/>
    </style:style>
    <style:style style:name="P106" style:parent-style-name="Normálny" style:family="paragraph">
      <style:paragraph-properties fo:margin-bottom="0in"/>
    </style:style>
    <style:style style:name="P107" style:parent-style-name="Normálny" style:family="paragraph">
      <style:paragraph-properties fo:margin-bottom="0in"/>
    </style:style>
    <style:style style:name="T108" style:parent-style-name="Predvolenépísmoodseku" style:family="text">
      <style:text-properties fo:font-weight="bold" style:font-weight-asian="bold"/>
    </style:style>
    <style:style style:name="P109" style:parent-style-name="Normálny" style:family="paragraph">
      <style:paragraph-properties fo:margin-bottom="0in"/>
    </style:style>
    <style:style style:name="P110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" style:parent-style-name="Normálny" style:family="paragraph">
      <style:paragraph-properties fo:margin-bottom="0in"/>
    </style:style>
    <style:style style:name="P112" style:parent-style-name="Normálny" style:family="paragraph">
      <style:paragraph-properties fo:margin-bottom="0in"/>
    </style:style>
    <style:style style:name="T113" style:parent-style-name="Predvolenépísmoodseku" style:family="text">
      <style:text-properties fo:font-weight="bold" style:font-weight-asian="bold"/>
    </style:style>
    <style:style style:name="P114" style:parent-style-name="Normálny" style:family="paragraph">
      <style:paragraph-properties fo:margin-bottom="0in"/>
    </style:style>
    <style:style style:name="P115" style:parent-style-name="Normálny" style:family="paragraph">
      <style:paragraph-properties fo:margin-bottom="0in"/>
    </style:style>
    <style:style style:name="T116" style:parent-style-name="Predvolenépísmoodseku" style:family="text">
      <style:text-properties fo:font-weight="bold" style:font-weight-asian="bold"/>
    </style:style>
    <style:style style:name="P117" style:parent-style-name="Normálny" style:family="paragraph">
      <style:paragraph-properties fo:margin-bottom="0in"/>
    </style:style>
    <style:style style:name="T118" style:parent-style-name="Predvolenépísmoodseku" style:family="text">
      <style:text-properties fo:font-weight="bold" style:font-weight-asian="bold"/>
    </style:style>
    <style:style style:name="P119" style:parent-style-name="Normálny" style:family="paragraph">
      <style:paragraph-properties fo:margin-bottom="0in"/>
    </style:style>
    <style:style style:name="P120" style:parent-style-name="Normálny" style:family="paragraph">
      <style:paragraph-properties fo:margin-bottom="0in"/>
    </style:style>
    <style:style style:name="P121" style:parent-style-name="Normálny" style:family="paragraph">
      <style:paragraph-properties fo:margin-bottom="0in"/>
    </style:style>
    <style:style style:name="T122" style:parent-style-name="Predvolenépísmoodseku" style:family="text">
      <style:text-properties fo:font-weight="bold" style:font-weight-asian="bold"/>
    </style:style>
    <style:style style:name="P123" style:parent-style-name="Normálny" style:family="paragraph">
      <style:paragraph-properties fo:margin-bottom="0in"/>
    </style:style>
    <style:style style:name="T124" style:parent-style-name="Predvolenépísmoodseku" style:family="text">
      <style:text-properties fo:font-weight="bold" style:font-weight-asian="bold"/>
    </style:style>
    <style:style style:name="P125" style:parent-style-name="Normálny" style:family="paragraph">
      <style:paragraph-properties fo:margin-bottom="0in"/>
    </style:style>
    <style:style style:name="P126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" style:parent-style-name="Normálny" style:family="paragraph">
      <style:paragraph-properties fo:margin-bottom="0in"/>
    </style:style>
    <style:style style:name="P128" style:parent-style-name="Normálny" style:family="paragraph">
      <style:paragraph-properties fo:margin-bottom="0in"/>
    </style:style>
    <style:style style:name="T129" style:parent-style-name="Predvolenépísmoodseku" style:family="text">
      <style:text-properties fo:font-weight="bold" style:font-weight-asian="bold"/>
    </style:style>
    <style:style style:name="P130" style:parent-style-name="Normálny" style:family="paragraph">
      <style:paragraph-properties fo:margin-bottom="0in"/>
    </style:style>
    <style:style style:name="T131" style:parent-style-name="Predvolenépísmoodseku" style:family="text">
      <style:text-properties fo:font-weight="bold" style:font-weight-asian="bold"/>
    </style:style>
    <style:style style:name="P132" style:parent-style-name="Normálny" style:family="paragraph">
      <style:paragraph-properties fo:margin-bottom="0in"/>
    </style:style>
    <style:style style:name="T133" style:parent-style-name="Predvolenépísmoodseku" style:family="text">
      <style:text-properties fo:font-weight="bold" style:font-weight-asian="bold"/>
    </style:style>
    <style:style style:name="P134" style:parent-style-name="Normálny" style:family="paragraph">
      <style:paragraph-properties fo:margin-bottom="0in"/>
    </style:style>
    <style:style style:name="T135" style:parent-style-name="Predvolenépísmoodseku" style:family="text">
      <style:text-properties fo:font-weight="bold" style:font-weight-asian="bold"/>
    </style:style>
    <style:style style:name="P136" style:parent-style-name="Normálny" style:family="paragraph">
      <style:paragraph-properties fo:margin-bottom="0in"/>
    </style:style>
    <style:style style:name="P137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8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" style:parent-style-name="Normálny" style:family="paragraph">
      <style:paragraph-properties fo:margin-bottom="0in"/>
    </style:style>
    <style:style style:name="T140" style:parent-style-name="Predvolenépísmoodseku" style:family="text">
      <style:text-properties fo:font-weight="bold" style:font-weight-asian="bold"/>
    </style:style>
    <style:style style:name="T141" style:parent-style-name="Predvolenépísmoodseku" style:family="text">
      <style:text-properties fo:font-weight="bold" style:font-weight-asian="bold"/>
    </style:style>
    <style:style style:name="P142" style:parent-style-name="Normálny" style:family="paragraph">
      <style:paragraph-properties fo:margin-bottom="0in"/>
    </style:style>
    <style:style style:name="T143" style:parent-style-name="Predvolenépísmoodseku" style:family="text">
      <style:text-properties fo:font-weight="bold" style:font-weight-asian="bold"/>
    </style:style>
    <style:style style:name="P144" style:parent-style-name="Normálny" style:family="paragraph">
      <style:paragraph-properties fo:margin-bottom="0in"/>
    </style:style>
    <style:style style:name="T145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p text:style-name="P1"><text:s/><text:span text:style-name="T2">NITRIANSKA LUTNA 2006</text:span></text:p>
      <text:p text:style-name="Normálny">6. ročník hudobno-interpretačnej súťaže<text:s/>v hre na klávesových nástrojoch</text:p>
      <text:p text:style-name="P3">HRA NA KLAVÍRI</text:p>
      <text:p text:style-name="P4">I. kategória</text:p>
      <text:p text:style-name="P5"><text:span text:style-name="T6">zlaté pásmo:</text:span><text:tab/><text:tab/>Miloš Biháry<text:tab/><text:tab/>ZUŠ<text:s/>Trnava</text:p>
      <text:p text:style-name="P7"><text:tab/><text:tab/><text:tab/>Viera Duchoslavová<text:tab/>ZUŠ Istrijská - Bratislava</text:p>
      <text:p text:style-name="P8"><text:tab/><text:tab/><text:tab/>Tomáš Duchoslav<text:tab/>ZUŠ Istrijská - Bratislava</text:p>
      <text:p text:style-name="P9"><text:tab/><text:tab/><text:tab/>Mária Žilecká<text:tab/><text:tab/>ZUŠ J. Rosinského Nitra</text:p>
      <text:p text:style-name="P10"><text:tab/><text:tab/><text:tab/>Terézia Prišegemová<text:tab/>ZUŠ J. Rosinského Nitra</text:p>
      <text:p text:style-name="P11"><text:span text:style-name="T12">strieborné pásmo:</text:span><text:tab/>Krisztína Ovos<text:tab/><text:tab/>ZUŠ Veľký Meder</text:p>
      <text:p text:style-name="P13"><text:tab/><text:tab/><text:tab/>Zuzana Šabíková<text:tab/>ZUŠ J. Rosinského Nitra</text:p>
      <text:p text:style-name="P14"><text:tab/><text:tab/><text:tab/>Zuzana Sidorová<text:tab/>ZUŠ J. Rosinského Nitra</text:p>
      <text:p text:style-name="P15"><text:tab/><text:tab/><text:tab/>Žofia Kudláčková<text:tab/>ZUŠ J. Rosinského Nitra</text:p>
      <text:p text:style-name="P16"><text:s/><text:tab/><text:tab/><text:tab/>Tomáš Markó<text:tab/><text:tab/>ZUŠ Štúrovo</text:p>
      <text:p text:style-name="P17"><text:tab/><text:tab/><text:tab/>Deana Kóňová<text:tab/><text:tab/>ZUŠ J. Rosinského Nitra</text:p>
      <text:p text:style-name="P18"><text:span text:style-name="T19">bronzové pásmo:</text:span><text:tab/>Anna Babčanová<text:tab/>ZUŠ J. Rosinského Nitra</text:p>
      <text:p text:style-name="P20"><text:tab/><text:tab/><text:tab/>Diana Schniererová<text:tab/>ZUŠ Bojnice</text:p>
      <text:p text:style-name="P21"><text:tab/><text:tab/><text:tab/>Samuel Stolárik<text:tab/><text:tab/>Tralaškola Nitra</text:p>
      <text:p text:style-name="P22"><text:tab/><text:tab/><text:tab/>Dagmar Grachová<text:tab/>ZUŠ Topoľčany</text:p>
      <text:p text:style-name="P23"><text:span text:style-name="T24">Víťaz kategórie:</text:span><text:tab/><text:tab/>Miloš Biháry<text:tab/><text:tab/>ZUŠ Trnava</text:p>
      <text:p text:style-name="P25"/>
      <text:p text:style-name="P26">II. kategória</text:p>
      <text:p text:style-name="P27"/>
      <text:p text:style-name="P28"><text:span text:style-name="T29">zlaté pásmo:</text:span><text:tab/><text:tab/>Júlia Novosedlíková<text:tab/>ZUŠ Batkova - Bratislava</text:p>
      <text:p text:style-name="P30"><text:tab/><text:tab/><text:tab/>Adriana Guzmická<text:tab/>ZUŠ J. Rosinského Nitra</text:p>
      <text:p text:style-name="P31"><text:tab/><text:tab/><text:tab/>Haimoni Balgavá<text:tab/>ZUŠ Trnava</text:p>
      <text:p text:style-name="P32"><text:tab/><text:tab/><text:tab/>Barbora Majerczaková<text:tab/>ZUŠ J. Rosinského Nitra</text:p>
      <text:p text:style-name="P33"><text:tab/><text:tab/><text:tab/>Ingrid Paulovičová<text:tab/>ZUŠ Topoľčany</text:p>
      <text:p text:style-name="P34"><text:tab/><text:tab/><text:tab/>Klaudia Korytiaková<text:tab/>ZUŠ Hurbanov</text:p>
      <text:p text:style-name="P35"><text:tab/><text:tab/><text:tab/>Katarína Marčeková<text:tab/>ZUŠ Šaľa</text:p>
      <text:p text:style-name="P36"><text:span text:style-name="T37">strieborné pásmo:</text:span><text:s/><text:tab/>Anna Prišegemová<text:tab/>ZUŠ J. Rosinského Nitra</text:p>
      <text:p text:style-name="P38"><text:tab/><text:tab/><text:tab/>Mária Barninová<text:tab/>ZUŠ Bojnice</text:p>
      <text:p text:style-name="P39"><text:tab/><text:tab/><text:tab/>Juliana Svítková<text:tab/><text:tab/>ZUŠ J. Rosinského Nitra</text:p>
      <text:p text:style-name="P40"><text:tab/><text:tab/><text:tab/>Radovan Gofjar<text:tab/><text:tab/>ZUŠ Šaľa</text:p>
      <text:p text:style-name="P41"><text:tab/><text:tab/><text:tab/>Eva Korytiaková<text:tab/>ZUŠ Hurbanovo</text:p>
      <text:p text:style-name="P42"><text:tab/><text:tab/><text:tab/>Zuzana Strnátová<text:tab/>ZUŠ J. Rosinského Nitra</text:p>
      <text:p text:style-name="P43"><text:tab/><text:tab/><text:tab/>Katarína Šabová<text:tab/>ZUŠ Zlaté Moravce</text:p>
      <text:p text:style-name="P44"><text:tab/><text:tab/><text:tab/>Barbora Wiczerová<text:tab/>ZUŠ Svätý Jur</text:p>
      <text:p text:style-name="P45"><text:span text:style-name="T46">bronzové pásmo:</text:span><text:s/><text:tab/>Lenka Szabóová<text:tab/>ZUŠ J. Rosinského Nitra</text:p>
      <text:p text:style-name="P47"><text:tab/><text:tab/><text:tab/>Martina Šoporová<text:tab/>ZUŠ J. Rosinského Nitra</text:p>
      <text:p text:style-name="P48"><text:tab/><text:tab/><text:tab/>Katarína Horňáková<text:tab/>ZUŠ Hurbanovo</text:p>
      <text:p text:style-name="P49"><text:tab/><text:tab/><text:tab/>Réka Czászár<text:tab/><text:tab/>ZUŠ Šaľa</text:p>
      <text:p text:style-name="P50"><text:span text:style-name="T51">Laureát súťaže:</text:span><text:tab/><text:tab/>Júlia Novosedlíková<text:tab/>ZUŠ Batkova - Bratislava</text:p>
      <text:p text:style-name="P52"/>
      <text:p text:style-name="P53">III. kategória</text:p>
      <text:p text:style-name="P54"/>
      <text:p text:style-name="P55"><text:span text:style-name="T56">zlaté pásmo:</text:span><text:s/><text:tab/><text:tab/>Bálint Lovász<text:tab/><text:tab/>ZUŠ<text:s/>Šamorín</text:p>
      <text:soft-page-break/>
      <text:p text:style-name="P57"><text:tab/><text:tab/><text:tab/>Martina Janegová<text:tab/>ZUŠ J. Rosinského Nitra</text:p>
      <text:p text:style-name="P58"><text:tab/><text:tab/><text:tab/>Lucia Strnátová<text:tab/><text:tab/>ZUŠ J. Rosinského Nitra</text:p>
      <text:p text:style-name="P59"><text:span text:style-name="T60">strieborné pásmo:</text:span><text:s/><text:tab/>Madeleine Richterová<text:tab/>ZUŠ Daliborovo<text:tab/>námestie - Bratislava</text:p>
      <text:p text:style-name="P61"><text:tab/><text:tab/><text:tab/>Silvia Orihelová<text:tab/><text:tab/>ZUŠ Hlohovec</text:p>
      <text:p text:style-name="P62"><text:tab/><text:tab/><text:tab/>Marko Vlasák<text:tab/><text:tab/>ZUŠ Šaľa</text:p>
      <text:p text:style-name="P63"><text:tab/><text:tab/><text:tab/>Alžbeta Gregová<text:tab/>ZUŠ<text:s/>Panenská - Bratislava</text:p>
      <text:p text:style-name="P64"><text:tab/><text:tab/><text:tab/>Veronika Lívia Bendelová ZUŠ Mojmírovce</text:p>
      <text:p text:style-name="P65"><text:span text:style-name="T66">bronzové pásmo:</text:span><text:tab/>Barbora Mikonyová<text:tab/>ZUŠ Zlaté Moravce</text:p>
      <text:p text:style-name="P67"><text:tab/><text:tab/><text:tab/>Dominika Szarková<text:tab/>ZUŠ Šaľa</text:p>
      <text:p text:style-name="P68"><text:tab/><text:tab/><text:tab/>Katarína Lipová<text:tab/><text:tab/>ZUŠ Panenská - Bratislava</text:p>
      <text:p text:style-name="P69"><text:tab/><text:tab/><text:tab/>Patrícia Franková<text:tab/>ZUŠ Zlaté Moravce</text:p>
      <text:p text:style-name="P70"><text:span text:style-name="T71">Víťaz kategórie:</text:span><text:s/><text:tab/>Bálint<text:s/>Lovász<text:tab/><text:tab/>ZUŠ Šamorín</text:p>
      <text:p text:style-name="P72"/>
      <text:p text:style-name="P73">Cena za interpretáciu skladby F. Chopina: Nocturno Es dur</text:p>
      <text:p text:style-name="P74"/>
      <text:p text:style-name="P75">IV. kategória</text:p>
      <text:p text:style-name="P76"/>
      <text:p text:style-name="P77"><text:span text:style-name="T78">zlaté pásmo:</text:span><text:s/><text:tab/><text:tab/>Tamás Oláh<text:tab/><text:tab/>ZUŠ Štúrovo</text:p>
      <text:p text:style-name="P79"><text:tab/><text:tab/><text:tab/>Júlia Stančevová<text:tab/>ZUŠ J. Rosinského Nitra</text:p>
      <text:p text:style-name="P80"><text:span text:style-name="T81">strieborné pásmo:</text:span><text:s/><text:tab/>Kornélia Smiešková<text:tab/>Tralaškola Nitra</text:p>
      <text:p text:style-name="P82"><text:tab/><text:tab/><text:tab/>Magdaléna Stýblová<text:tab/>ZUŠ J. Rosinského Nitra</text:p>
      <text:p text:style-name="P83"><text:tab/><text:tab/><text:tab/>Veronika Vaculová<text:tab/>Tralaškola Nitra</text:p>
      <text:p text:style-name="P84"><text:span text:style-name="T85">bronzové pásmo:</text:span><text:span text:style-name="T86"><text:tab/></text:span>Mária Vrbová<text:tab/><text:tab/>ZUŠ J. Rosinského Nitra</text:p>
      <text:p text:style-name="P87"><text:tab/><text:tab/><text:tab/>Jana Dudášová<text:tab/><text:tab/>ZUŠ Zlaté Moravce</text:p>
      <text:p text:style-name="P88"><text:tab/><text:tab/><text:tab/>Jana Juhásová<text:tab/><text:tab/>ZUŠ J. Rosinského Nitra</text:p>
      <text:p text:style-name="P89"><text:tab/><text:tab/><text:tab/>Mária Kopecká<text:tab/><text:tab/>ZUŠ J. Rosinského Nitra</text:p>
      <text:p text:style-name="P90"><text:tab/><text:tab/><text:tab/>Lucia Nováková<text:tab/><text:tab/>ZUŠ Prievidza</text:p>
      <text:p text:style-name="P91"><text:tab/><text:tab/><text:tab/>Virág Váradyová<text:tab/>ZUŠ Veľký Meder</text:p>
      <text:p text:style-name="P92"><text:tab/><text:tab/><text:tab/>Michal Špitalský<text:tab/>ZUŠ Sereď</text:p>
      <text:p text:style-name="P93"><text:tab/><text:tab/><text:tab/>Michal Ošvát<text:tab/><text:tab/>ZUŠ Nitrianske Pravno</text:p>
      <text:p text:style-name="P94"><text:span text:style-name="T95">Víťaz kategórie:</text:span><text:s/><text:tab/>Tamás Oláh<text:tab/><text:tab/>ZUŠ Štúrovo</text:p>
      <text:p text:style-name="P96"/>
      <text:p text:style-name="P97">HRA NA AKORDEÓNE</text:p>
      <text:p text:style-name="P98"/>
      <text:p text:style-name="P99">I. kategória</text:p>
      <text:p text:style-name="P100"/>
      <text:p text:style-name="P101"><text:span text:style-name="T102">zlaté pásmo:</text:span><text:tab/><text:tab/>Tímea Takácsová<text:tab/>ZUŠ Sklenárova - Bratislava</text:p>
      <text:p text:style-name="P103"><text:tab/><text:tab/><text:tab/>Natália Gachová<text:tab/>ZUŠ Ilava</text:p>
      <text:p text:style-name="P104"><text:span text:style-name="T105">strieborné pásmo:</text:span><text:s/><text:tab/>Michaela Trubirohová<text:tab/>ZUŠ Holíč</text:p>
      <text:p text:style-name="P106"><text:tab/><text:tab/><text:tab/>Michal Korbela<text:tab/><text:tab/>ZUŠ Bánovce nad Bebravou</text:p>
      <text:p text:style-name="P107"><text:span text:style-name="T108">Víťaz kategórie:</text:span><text:s/><text:tab/>Tímea Takácsová<text:tab/>ZUŠ Sklenárova - Bratislava</text:p>
      <text:p text:style-name="P109"/>
      <text:p text:style-name="P110">II. kategória</text:p>
      <text:p text:style-name="P111"/>
      <text:p text:style-name="P112"><text:span text:style-name="T113">zlaté pásmo:</text:span><text:s/><text:tab/><text:tab/>Filip Olejník<text:tab/><text:tab/>ZUŠ Trenčianske Teplice</text:p>
      <text:p text:style-name="P114"><text:tab/><text:tab/><text:tab/>Rastislav Jurčík<text:tab/><text:tab/>ZUŠ J. Rosinského Nitra</text:p>
      <text:p text:style-name="P115"><text:span text:style-name="T116">strieborné pásmo:</text:span><text:s/><text:tab/>Jakub Kondek<text:tab/><text:tab/>ZUŠ Holíč</text:p>
      <text:p text:style-name="P117"><text:span text:style-name="T118">bronzové pásmo:</text:span><text:s/><text:tab/>Adela Kuklová<text:s/><text:tab/><text:tab/>ZUŠ J. Rosinského Nitra</text:p>
      <text:p text:style-name="P119"><text:tab/><text:tab/><text:tab/>Tomáš Ilkovíč<text:tab/><text:tab/>ZUŠ Sklenárova - Bratislava</text:p>
      <text:soft-page-break/>
      <text:p text:style-name="P120"><text:tab/><text:tab/><text:tab/>Lucia Baráthová<text:tab/>ZUŠ Vráble</text:p>
      <text:p text:style-name="P121"><text:span text:style-name="T122">Víťaz kategórie:</text:span><text:s/><text:tab/>Filip Olejník<text:tab/><text:tab/>ZUŠ Trenčianske Teplice</text:p>
      <text:p text:style-name="P123"><text:span text:style-name="T124">Laureát súťaže:</text:span><text:s/><text:tab/>Filip Olejník<text:tab/><text:tab/>ZUŠ Trenčianske Teplice</text:p>
      <text:p text:style-name="P125"/>
      <text:p text:style-name="P126">III. kategória</text:p>
      <text:p text:style-name="P127"/>
      <text:p text:style-name="P128"><text:span text:style-name="T129">zlaté pásmo:</text:span><text:s/><text:tab/><text:tab/>Katarína Illová<text:tab/><text:tab/>ZUŠ Trenčianske Teplice</text:p>
      <text:p text:style-name="P130"><text:span text:style-name="T131">strieborné pásmo:</text:span><text:s/><text:tab/>Matúš Hlaváč<text:tab/><text:tab/>ZUŠ J. Rosinského Nitra</text:p>
      <text:p text:style-name="P132"><text:span text:style-name="T133">bronzové pásmo:</text:span><text:s/><text:tab/>Krištof Zilizi<text:tab/><text:tab/>ZUŠ Panenská - Bratislava</text:p>
      <text:p text:style-name="P134"><text:span text:style-name="T135">Víťaz kategórie:</text:span><text:s/><text:tab/>Katarína Illová<text:tab/><text:tab/>ZUŠ Trenčianske Teplice</text:p>
      <text:p text:style-name="P136"/>
      <text:p text:style-name="P137">IV. kategória</text:p>
      <text:p text:style-name="P138"/>
      <text:p text:style-name="P139"><text:span text:style-name="T140">zlaté pásmo:<text:s/></text:span><text:span text:style-name="T141"><text:tab/></text:span><text:tab/>Zuzana Vlčková<text:tab/><text:tab/>ZUŠ Dubnica nad Váhom</text:p>
      <text:p text:style-name="P142"><text:span text:style-name="T143">bronzové pásmo:</text:span><text:s/><text:tab/>Marianna Ivanová<text:tab/>ZUŠ Zlaté Moravce</text:p>
      <text:p text:style-name="P144"><text:span text:style-name="T145">Víťaz kategórie:</text:span><text:s/><text:tab/>Zuzana Vlčková<text:tab/><text:tab/>ZUŠ Dubnica nad Váhom<text:tab/><text:tab/><text:tab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11-18T12:22:00Z</meta:creation-date>
    <dc:date>2020-12-15T13:24:00Z</dc:date>
    <meta:template xlink:href="Normal" xlink:type="simple"/>
    <meta:editing-cycles>3</meta:editing-cycles>
    <meta:editing-duration>PT5940S</meta:editing-duration>
    <meta:document-statistic meta:page-count="3" meta:paragraph-count="7" meta:word-count="593" meta:character-count="3971" meta:row-count="28" meta:non-whitespace-character-count="3385"/>
  </office:meta>
</office:document-meta>
</file>