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T5" style:parent-style-name="Predvolenépísmoodseku" style:family="text">
      <style:text-properties fo:font-weight="bold" style:font-weight-asian="bold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margin-bottom="0in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margin-bottom="0in" fo:margin-left="1.475in">
        <style:tab-stops/>
      </style:paragraph-properties>
    </style:style>
    <style:style style:name="P43" style:parent-style-name="Normálny" style:family="paragraph">
      <style:paragraph-properties fo:margin-bottom="0in"/>
    </style:style>
    <style:style style:name="P4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margin-bottom="0in"/>
    </style:style>
    <style:style style:name="P46" style:parent-style-name="Normálny" style:family="paragraph">
      <style:paragraph-properties fo:margin-bottom="0in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</style:style>
    <style:style style:name="T58" style:parent-style-name="Predvolenépísmoodseku" style:family="text">
      <style:text-properties style:font-name-complex="Calibri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T66" style:parent-style-name="Predvolenépísmoodseku" style:family="text">
      <style:text-properties fo:font-weight="bold" style:font-weight-asian="bold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</style:style>
    <style:style style:name="P7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Normálny" style:family="paragraph">
      <style:paragraph-properties fo:margin-bottom="0in"/>
    </style:style>
    <style:style style:name="P80" style:parent-style-name="Normálny" style:family="paragraph">
      <style:paragraph-properties fo:margin-bottom="0in"/>
    </style:style>
    <style:style style:name="P81" style:parent-style-name="Normálny" style:family="paragraph">
      <style:paragraph-properties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P84" style:parent-style-name="Normálny" style:family="paragraph">
      <style:paragraph-properties fo:margin-bottom="0in"/>
    </style:style>
    <style:style style:name="P85" style:parent-style-name="Normálny" style:family="paragraph">
      <style:paragraph-properties fo:margin-bottom="0in"/>
    </style:style>
    <style:style style:name="P86" style:parent-style-name="Normálny" style:family="paragraph">
      <style:paragraph-properties fo:margin-bottom="0in"/>
    </style:style>
    <style:style style:name="T87" style:parent-style-name="Predvolenépísmoodseku" style:family="text">
      <style:text-properties fo:font-weight="bold" style:font-weight-asian="bold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</style:style>
    <style:style style:name="T91" style:parent-style-name="Predvolenépísmoodseku" style:family="text">
      <style:text-properties fo:font-weight="bold" style:font-weight-asian="bold"/>
    </style:style>
    <style:style style:name="P92" style:parent-style-name="Normálny" style:family="paragraph">
      <style:paragraph-properties fo:margin-bottom="0in"/>
    </style:style>
    <style:style style:name="T93" style:parent-style-name="Predvolenépísmoodseku" style:family="text">
      <style:text-properties fo:font-weight="bold" style:font-weight-asian="bold"/>
    </style:style>
    <style:style style:name="P94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95" style:parent-style-name="Normálny" style:family="paragraph">
      <style:paragraph-properties fo:margin-bottom="0in"/>
    </style:style>
    <style:style style:name="T96" style:parent-style-name="Predvolenépísmoodseku" style:family="text">
      <style:text-properties fo:font-weight="bold" style:font-weight-asian="bold"/>
    </style:style>
    <style:style style:name="P97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98" style:parent-style-name="Normálny" style:family="paragraph">
      <style:paragraph-properties fo:margin-bottom="0in"/>
    </style:style>
    <style:style style:name="T99" style:parent-style-name="Predvolenépísmoodseku" style:family="text">
      <style:text-properties fo:font-weight="bold" style:font-weight-asian="bold"/>
    </style:style>
    <style:style style:name="P100" style:parent-style-name="Normálny" style:family="paragraph">
      <style:paragraph-properties fo:margin-bottom="0in"/>
    </style:style>
    <style:style style:name="P10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álny" style:family="paragraph">
      <style:paragraph-properties fo:margin-bottom="0in"/>
    </style:style>
    <style:style style:name="P103" style:parent-style-name="Normálny" style:family="paragraph">
      <style:paragraph-properties fo:margin-bottom="0in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fo:margin-bottom="0in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/>
    </style:style>
    <style:style style:name="T108" style:parent-style-name="Predvolenépísmoodseku" style:family="text">
      <style:text-properties fo:font-weight="bold" style:font-weight-asian="bold"/>
    </style:style>
    <style:style style:name="P109" style:parent-style-name="Normálny" style:family="paragraph">
      <style:paragraph-properties fo:margin-bottom="0in"/>
    </style:style>
    <style:style style:name="P110" style:parent-style-name="Normálny" style:family="paragraph">
      <style:paragraph-properties fo:margin-bottom="0in"/>
    </style:style>
    <style:style style:name="P111" style:parent-style-name="Normálny" style:family="paragraph">
      <style:paragraph-properties fo:margin-bottom="0in"/>
    </style:style>
    <style:style style:name="T112" style:parent-style-name="Predvolenépísmoodseku" style:family="text">
      <style:text-properties fo:font-weight="bold" style:font-weight-asian="bold"/>
    </style:style>
    <style:style style:name="P113" style:parent-style-name="Normálny" style:family="paragraph">
      <style:paragraph-properties fo:margin-bottom="0in"/>
    </style:style>
    <style:style style:name="P114" style:parent-style-name="Normálny" style:family="paragraph">
      <style:paragraph-properties fo:margin-bottom="0in"/>
    </style:style>
    <style:style style:name="P115" style:parent-style-name="Normálny" style:family="paragraph">
      <style:paragraph-properties fo:margin-bottom="0in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Normálny" style:family="paragraph">
      <style:paragraph-properties fo:margin-bottom="0in"/>
    </style:style>
    <style:style style:name="T118" style:parent-style-name="Predvolenépísmoodseku" style:family="text">
      <style:text-properties fo:font-weight="bold" style:font-weight-asian="bold"/>
    </style:style>
    <style:style style:name="T119" style:parent-style-name="Predvolenépísmoodseku" style:family="text">
      <style:text-properties fo:font-weight="bold" style:font-weight-asian="bold"/>
    </style:style>
    <style:style style:name="P120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121" style:parent-style-name="Normálny" style:family="paragraph">
      <style:paragraph-properties fo:margin-bottom="0in"/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124" style:parent-style-name="Normálny" style:family="paragraph">
      <style:paragraph-properties fo:margin-bottom="0in"/>
    </style:style>
    <style:style style:name="P125" style:parent-style-name="Normálny" style:family="paragraph">
      <style:paragraph-properties fo:margin-bottom="0in"/>
    </style:style>
    <style:style style:name="P126" style:parent-style-name="Normálny" style:family="paragraph">
      <style:paragraph-properties fo:margin-bottom="0in"/>
      <style:text-properties fo:font-weight="bold" style:font-weight-asian="bold"/>
    </style:style>
    <style:style style:name="P127" style:parent-style-name="Normálny" style:family="paragraph">
      <style:paragraph-properties fo:margin-bottom="0in"/>
    </style:style>
    <style:style style:name="P12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álny" style:family="paragraph">
      <style:paragraph-properties fo:margin-bottom="0in"/>
    </style:style>
    <style:style style:name="P130" style:parent-style-name="Normálny" style:family="paragraph">
      <style:paragraph-properties fo:margin-bottom="0in"/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Normálny" style:family="paragraph">
      <style:paragraph-properties fo:margin-bottom="0in"/>
    </style:style>
    <style:style style:name="P133" style:parent-style-name="Normálny" style:family="paragraph">
      <style:paragraph-properties fo:margin-bottom="0in"/>
    </style:style>
    <style:style style:name="P13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5" style:parent-style-name="Normálny" style:family="paragraph">
      <style:paragraph-properties fo:margin-bottom="0in"/>
    </style:style>
    <style:style style:name="P136" style:parent-style-name="Normálny" style:family="paragraph">
      <style:paragraph-properties fo:margin-bottom="0in"/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Normálny" style:family="paragraph">
      <style:paragraph-properties fo:margin-bottom="0in"/>
    </style:style>
    <style:style style:name="P140" style:parent-style-name="Normálny" style:family="paragraph">
      <style:paragraph-properties fo:margin-bottom="0in"/>
    </style:style>
    <style:style style:name="P141" style:parent-style-name="Normálny" style:family="paragraph">
      <style:paragraph-properties fo:margin-bottom="0in"/>
    </style:style>
    <style:style style:name="T142" style:parent-style-name="Predvolenépísmoodseku" style:family="text">
      <style:text-properties fo:font-weight="bold" style:font-weight-asian="bold"/>
    </style:style>
    <style:style style:name="P143" style:parent-style-name="Normálny" style:family="paragraph">
      <style:paragraph-properties fo:margin-bottom="0in"/>
    </style:style>
    <style:style style:name="P144" style:parent-style-name="Normálny" style:family="paragraph">
      <style:paragraph-properties fo:margin-bottom="0in"/>
    </style:style>
    <style:style style:name="P145" style:parent-style-name="Normálny" style:family="paragraph">
      <style:paragraph-properties fo:margin-bottom="0in"/>
    </style:style>
    <style:style style:name="P146" style:parent-style-name="Normálny" style:family="paragraph">
      <style:paragraph-properties fo:margin-bottom="0in"/>
    </style:style>
    <style:style style:name="P147" style:parent-style-name="Normálny" style:family="paragraph">
      <style:paragraph-properties fo:margin-bottom="0in"/>
    </style:style>
    <style:style style:name="T148" style:parent-style-name="Predvolenépísmoodseku" style:family="text">
      <style:text-properties fo:font-weight="bold" style:font-weight-asian="bold"/>
    </style:style>
    <style:style style:name="P149" style:parent-style-name="Normálny" style:family="paragraph">
      <style:paragraph-properties fo:margin-bottom="0in"/>
    </style:style>
    <style:style style:name="P15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1" style:parent-style-name="Normálny" style:family="paragraph">
      <style:paragraph-properties fo:margin-bottom="0in"/>
    </style:style>
    <style:style style:name="P152" style:parent-style-name="Normálny" style:family="paragraph">
      <style:paragraph-properties fo:margin-bottom="0in"/>
    </style:style>
    <style:style style:name="T153" style:parent-style-name="Predvolenépísmoodseku" style:family="text">
      <style:text-properties fo:font-weight="bold" style:font-weight-asian="bold"/>
    </style:style>
    <style:style style:name="T154" style:parent-style-name="Predvolenépísmoodseku" style:family="text">
      <style:text-properties fo:font-weight="bold" style:font-weight-asian="bold"/>
    </style:style>
    <style:style style:name="P155" style:parent-style-name="Normálny" style:family="paragraph">
      <style:paragraph-properties fo:margin-bottom="0in"/>
    </style:style>
    <style:style style:name="P156" style:parent-style-name="Normálny" style:family="paragraph">
      <style:paragraph-properties fo:margin-bottom="0in"/>
    </style:style>
    <style:style style:name="P157" style:parent-style-name="Normálny" style:family="paragraph">
      <style:paragraph-properties fo:margin-bottom="0in"/>
    </style:style>
    <style:style style:name="T158" style:parent-style-name="Predvolenépísmoodseku" style:family="text">
      <style:text-properties fo:font-weight="bold" style:font-weight-asian="bold"/>
    </style:style>
    <style:style style:name="T159" style:parent-style-name="Predvolenépísmoodseku" style:family="text">
      <style:text-properties fo:font-weight="bold" style:font-weight-asian="bold"/>
    </style:style>
    <style:style style:name="P160" style:parent-style-name="Normálny" style:family="paragraph">
      <style:paragraph-properties fo:margin-bottom="0in"/>
    </style:style>
    <style:style style:name="P161" style:parent-style-name="Normálny" style:family="paragraph">
      <style:paragraph-properties fo:margin-bottom="0in"/>
    </style:style>
    <style:style style:name="P162" style:parent-style-name="Normálny" style:family="paragraph">
      <style:paragraph-properties fo:margin-bottom="0in"/>
    </style:style>
    <style:style style:name="T163" style:parent-style-name="Predvolenépísmoodseku" style:family="text">
      <style:text-properties fo:font-weight="bold" style:font-weight-asian="bold"/>
    </style:style>
    <style:style style:name="P164" style:parent-style-name="Normálny" style:family="paragraph">
      <style:paragraph-properties fo:margin-bottom="0in"/>
    </style:style>
    <style:style style:name="T165" style:parent-style-name="Predvolenépísmoodseku" style:family="text">
      <style:text-properties fo:font-weight="bold" style:font-weight-asian="bold"/>
    </style:style>
    <style:style style:name="P166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167" style:parent-style-name="Normálny" style:family="paragraph">
      <style:paragraph-properties fo:margin-bottom="0in"/>
    </style:style>
    <style:style style:name="P168" style:parent-style-name="Normálny" style:family="paragraph">
      <style:paragraph-properties fo:margin-bottom="0in"/>
      <style:text-properties fo:font-weight="bold" style:font-weight-asian="bold"/>
    </style:style>
    <style:style style:name="P169" style:parent-style-name="Normálny" style:family="paragraph">
      <style:paragraph-properties fo:margin-bottom="0in"/>
    </style:style>
    <style:style style:name="P17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Normálny" style:family="paragraph">
      <style:paragraph-properties fo:margin-bottom="0in"/>
    </style:style>
    <style:style style:name="P172" style:parent-style-name="Normálny" style:family="paragraph">
      <style:paragraph-properties fo:margin-bottom="0in"/>
    </style:style>
    <style:style style:name="T173" style:parent-style-name="Predvolenépísmoodseku" style:family="text">
      <style:text-properties fo:font-weight="bold" style:font-weight-asian="bold"/>
    </style:style>
    <style:style style:name="T174" style:parent-style-name="Predvolenépísmoodseku" style:family="text">
      <style:text-properties fo:font-weight="bold" style:font-weight-asian="bold"/>
    </style:style>
    <style:style style:name="P175" style:parent-style-name="Normálny" style:family="paragraph">
      <style:paragraph-properties fo:margin-bottom="0in"/>
    </style:style>
    <style:style style:name="T176" style:parent-style-name="Predvolenépísmoodseku" style:family="text">
      <style:text-properties style:font-name-complex="Calibri"/>
    </style:style>
    <style:style style:name="P177" style:parent-style-name="Normálny" style:family="paragraph">
      <style:paragraph-properties fo:margin-bottom="0in"/>
    </style:style>
    <style:style style:name="P178" style:parent-style-name="Normálny" style:family="paragraph">
      <style:paragraph-properties fo:margin-bottom="0in"/>
    </style:style>
    <style:style style:name="P179" style:parent-style-name="Normálny" style:family="paragraph">
      <style:paragraph-properties fo:margin-bottom="0in"/>
    </style:style>
    <style:style style:name="P180" style:parent-style-name="Normálny" style:family="paragraph">
      <style:paragraph-properties fo:margin-bottom="0in"/>
    </style:style>
    <style:style style:name="P181" style:parent-style-name="Normálny" style:family="paragraph">
      <style:paragraph-properties fo:margin-bottom="0in"/>
    </style:style>
    <style:style style:name="P182" style:parent-style-name="Normálny" style:family="paragraph">
      <style:paragraph-properties fo:margin-bottom="0in"/>
    </style:style>
    <style:style style:name="P183" style:parent-style-name="Normálny" style:family="paragraph">
      <style:paragraph-properties fo:margin-bottom="0in"/>
    </style:style>
    <style:style style:name="P184" style:parent-style-name="Normálny" style:family="paragraph">
      <style:paragraph-properties fo:margin-bottom="0in"/>
    </style:style>
    <style:style style:name="P185" style:parent-style-name="Normálny" style:family="paragraph">
      <style:paragraph-properties fo:margin-bottom="0in"/>
    </style:style>
    <style:style style:name="P186" style:parent-style-name="Normálny" style:family="paragraph">
      <style:paragraph-properties fo:margin-bottom="0in"/>
    </style:style>
    <style:style style:name="T187" style:parent-style-name="Predvolenépísmoodseku" style:family="text">
      <style:text-properties fo:font-weight="bold" style:font-weight-asian="bold"/>
    </style:style>
    <style:style style:name="P188" style:parent-style-name="Normálny" style:family="paragraph">
      <style:paragraph-properties fo:margin-bottom="0in"/>
    </style:style>
    <style:style style:name="P189" style:parent-style-name="Normálny" style:family="paragraph">
      <style:paragraph-properties fo:margin-bottom="0in"/>
    </style:style>
    <style:style style:name="P190" style:parent-style-name="Normálny" style:family="paragraph">
      <style:paragraph-properties fo:margin-bottom="0in"/>
    </style:style>
    <style:style style:name="P191" style:parent-style-name="Normálny" style:family="paragraph">
      <style:paragraph-properties fo:margin-bottom="0in"/>
    </style:style>
    <style:style style:name="P192" style:parent-style-name="Normálny" style:family="paragraph">
      <style:paragraph-properties fo:margin-bottom="0in"/>
    </style:style>
    <style:style style:name="P193" style:parent-style-name="Normálny" style:family="paragraph">
      <style:paragraph-properties fo:margin-bottom="0in"/>
    </style:style>
    <style:style style:name="P194" style:parent-style-name="Normálny" style:family="paragraph">
      <style:paragraph-properties fo:margin-bottom="0in"/>
    </style:style>
    <style:style style:name="P195" style:parent-style-name="Normálny" style:family="paragraph">
      <style:paragraph-properties fo:margin-bottom="0in"/>
    </style:style>
    <style:style style:name="T196" style:parent-style-name="Predvolenépísmoodseku" style:family="text">
      <style:text-properties fo:font-weight="bold" style:font-weight-asian="bold"/>
    </style:style>
    <style:style style:name="P197" style:parent-style-name="Normálny" style:family="paragraph">
      <style:paragraph-properties fo:margin-bottom="0in"/>
    </style:style>
    <style:style style:name="P198" style:parent-style-name="Normálny" style:family="paragraph">
      <style:paragraph-properties fo:margin-bottom="0in"/>
    </style:style>
    <style:style style:name="P199" style:parent-style-name="Normálny" style:family="paragraph">
      <style:paragraph-properties fo:margin-bottom="0in"/>
    </style:style>
    <style:style style:name="P200" style:parent-style-name="Normálny" style:family="paragraph">
      <style:paragraph-properties fo:margin-bottom="0in"/>
    </style:style>
    <style:style style:name="P201" style:parent-style-name="Normálny" style:family="paragraph">
      <style:paragraph-properties fo:margin-bottom="0in"/>
    </style:style>
    <style:style style:name="P202" style:parent-style-name="Normálny" style:family="paragraph">
      <style:paragraph-properties fo:margin-bottom="0in"/>
    </style:style>
    <style:style style:name="P203" style:parent-style-name="Normálny" style:family="paragraph">
      <style:paragraph-properties fo:margin-bottom="0in"/>
    </style:style>
    <style:style style:name="P204" style:parent-style-name="Normálny" style:family="paragraph">
      <style:paragraph-properties fo:margin-bottom="0in"/>
    </style:style>
    <style:style style:name="P205" style:parent-style-name="Normálny" style:family="paragraph">
      <style:paragraph-properties fo:margin-bottom="0in"/>
    </style:style>
    <style:style style:name="P206" style:parent-style-name="Normálny" style:family="paragraph">
      <style:paragraph-properties fo:margin-bottom="0in"/>
    </style:style>
    <style:style style:name="P207" style:parent-style-name="Normálny" style:family="paragraph">
      <style:paragraph-properties fo:margin-bottom="0in"/>
    </style:style>
    <style:style style:name="T208" style:parent-style-name="Predvolenépísmoodseku" style:family="text">
      <style:text-properties fo:font-weight="bold" style:font-weight-asian="bold"/>
    </style:style>
    <style:style style:name="P209" style:parent-style-name="Normálny" style:family="paragraph">
      <style:paragraph-properties fo:margin-bottom="0in"/>
    </style:style>
    <style:style style:name="T210" style:parent-style-name="Predvolenépísmoodseku" style:family="text">
      <style:text-properties fo:font-weight="bold" style:font-weight-asian="bold"/>
    </style:style>
    <style:style style:name="P211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212" style:parent-style-name="Normálny" style:family="paragraph">
      <style:paragraph-properties fo:margin-bottom="0in"/>
    </style:style>
    <style:style style:name="P21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álny" style:family="paragraph">
      <style:paragraph-properties fo:margin-bottom="0in"/>
    </style:style>
    <style:style style:name="P215" style:parent-style-name="Normálny" style:family="paragraph">
      <style:paragraph-properties fo:margin-bottom="0in"/>
    </style:style>
    <style:style style:name="T216" style:parent-style-name="Predvolenépísmoodseku" style:family="text">
      <style:text-properties fo:font-weight="bold" style:font-weight-asian="bold"/>
    </style:style>
    <style:style style:name="P217" style:parent-style-name="Normálny" style:family="paragraph">
      <style:paragraph-properties fo:margin-bottom="0in"/>
    </style:style>
    <style:style style:name="P218" style:parent-style-name="Normálny" style:family="paragraph">
      <style:paragraph-properties fo:margin-bottom="0in"/>
    </style:style>
    <style:style style:name="P219" style:parent-style-name="Normálny" style:family="paragraph">
      <style:paragraph-properties fo:margin-bottom="0in"/>
    </style:style>
    <style:style style:name="P220" style:parent-style-name="Normálny" style:family="paragraph">
      <style:paragraph-properties fo:margin-bottom="0in"/>
    </style:style>
    <style:style style:name="P221" style:parent-style-name="Normálny" style:family="paragraph">
      <style:paragraph-properties fo:margin-bottom="0in"/>
    </style:style>
    <style:style style:name="P222" style:parent-style-name="Normálny" style:family="paragraph">
      <style:paragraph-properties fo:margin-bottom="0in"/>
    </style:style>
    <style:style style:name="P223" style:parent-style-name="Normálny" style:family="paragraph">
      <style:paragraph-properties fo:margin-bottom="0in"/>
    </style:style>
    <style:style style:name="P224" style:parent-style-name="Normálny" style:family="paragraph">
      <style:paragraph-properties fo:margin-bottom="0in"/>
    </style:style>
    <style:style style:name="P225" style:parent-style-name="Normálny" style:family="paragraph">
      <style:paragraph-properties fo:margin-bottom="0in"/>
    </style:style>
    <style:style style:name="T226" style:parent-style-name="Predvolenépísmoodseku" style:family="text">
      <style:text-properties fo:font-weight="bold" style:font-weight-asian="bold"/>
    </style:style>
    <style:style style:name="P227" style:parent-style-name="Normálny" style:family="paragraph">
      <style:paragraph-properties fo:margin-bottom="0in"/>
    </style:style>
    <style:style style:name="P228" style:parent-style-name="Normálny" style:family="paragraph">
      <style:paragraph-properties fo:margin-bottom="0in"/>
    </style:style>
    <style:style style:name="P229" style:parent-style-name="Normálny" style:family="paragraph">
      <style:paragraph-properties fo:margin-bottom="0in"/>
    </style:style>
    <style:style style:name="P230" style:parent-style-name="Normálny" style:family="paragraph">
      <style:paragraph-properties fo:margin-bottom="0in"/>
    </style:style>
    <style:style style:name="P231" style:parent-style-name="Normálny" style:family="paragraph">
      <style:paragraph-properties fo:margin-bottom="0in"/>
    </style:style>
    <style:style style:name="P232" style:parent-style-name="Normálny" style:family="paragraph">
      <style:paragraph-properties fo:margin-bottom="0in"/>
    </style:style>
    <style:style style:name="P233" style:parent-style-name="Normálny" style:family="paragraph">
      <style:paragraph-properties fo:margin-bottom="0in"/>
    </style:style>
    <style:style style:name="P234" style:parent-style-name="Normálny" style:family="paragraph">
      <style:paragraph-properties fo:margin-bottom="0in"/>
    </style:style>
    <style:style style:name="P235" style:parent-style-name="Normálny" style:family="paragraph">
      <style:paragraph-properties fo:margin-bottom="0in"/>
    </style:style>
    <style:style style:name="P236" style:parent-style-name="Normálny" style:family="paragraph">
      <style:paragraph-properties fo:margin-bottom="0in"/>
    </style:style>
    <style:style style:name="P237" style:parent-style-name="Normálny" style:family="paragraph">
      <style:paragraph-properties fo:margin-bottom="0in"/>
    </style:style>
    <style:style style:name="P238" style:parent-style-name="Normálny" style:family="paragraph">
      <style:paragraph-properties fo:margin-bottom="0in"/>
    </style:style>
    <style:style style:name="P239" style:parent-style-name="Normálny" style:family="paragraph">
      <style:paragraph-properties fo:margin-bottom="0in"/>
    </style:style>
    <style:style style:name="P240" style:parent-style-name="Normálny" style:family="paragraph">
      <style:paragraph-properties fo:margin-bottom="0in"/>
    </style:style>
    <style:style style:name="P241" style:parent-style-name="Normálny" style:family="paragraph">
      <style:paragraph-properties fo:margin-bottom="0in"/>
    </style:style>
    <style:style style:name="P242" style:parent-style-name="Normálny" style:family="paragraph">
      <style:paragraph-properties fo:margin-bottom="0in"/>
    </style:style>
    <style:style style:name="T243" style:parent-style-name="Predvolenépísmoodseku" style:family="text">
      <style:text-properties fo:font-weight="bold" style:font-weight-asian="bold"/>
    </style:style>
    <style:style style:name="P244" style:parent-style-name="Normálny" style:family="paragraph">
      <style:paragraph-properties fo:margin-bottom="0in"/>
    </style:style>
    <style:style style:name="P245" style:parent-style-name="Normálny" style:family="paragraph">
      <style:paragraph-properties fo:margin-bottom="0in"/>
    </style:style>
    <style:style style:name="P246" style:parent-style-name="Normálny" style:family="paragraph">
      <style:paragraph-properties fo:margin-bottom="0in"/>
    </style:style>
    <style:style style:name="P247" style:parent-style-name="Normálny" style:family="paragraph">
      <style:paragraph-properties fo:margin-bottom="0in"/>
    </style:style>
    <style:style style:name="P248" style:parent-style-name="Normálny" style:family="paragraph">
      <style:paragraph-properties fo:margin-bottom="0in"/>
    </style:style>
    <style:style style:name="P249" style:parent-style-name="Normálny" style:family="paragraph">
      <style:paragraph-properties fo:margin-bottom="0in"/>
    </style:style>
    <style:style style:name="P250" style:parent-style-name="Normálny" style:family="paragraph">
      <style:paragraph-properties fo:margin-bottom="0in"/>
    </style:style>
    <style:style style:name="P251" style:parent-style-name="Normálny" style:family="paragraph">
      <style:paragraph-properties fo:margin-bottom="0in"/>
    </style:style>
    <style:style style:name="P252" style:parent-style-name="Normálny" style:family="paragraph">
      <style:paragraph-properties fo:margin-bottom="0in"/>
    </style:style>
    <style:style style:name="P253" style:parent-style-name="Normálny" style:family="paragraph">
      <style:paragraph-properties fo:margin-bottom="0in"/>
    </style:style>
    <style:style style:name="P254" style:parent-style-name="Normálny" style:family="paragraph">
      <style:paragraph-properties fo:margin-bottom="0in"/>
    </style:style>
    <style:style style:name="P255" style:parent-style-name="Normálny" style:family="paragraph">
      <style:paragraph-properties fo:margin-bottom="0in"/>
    </style:style>
    <style:style style:name="P256" style:parent-style-name="Normálny" style:family="paragraph">
      <style:paragraph-properties fo:margin-bottom="0in"/>
    </style:style>
    <style:style style:name="T257" style:parent-style-name="Predvolenépísmoodseku" style:family="text">
      <style:text-properties fo:font-weight="bold" style:font-weight-asian="bold"/>
    </style:style>
    <style:style style:name="P258" style:parent-style-name="Normálny" style:family="paragraph">
      <style:paragraph-properties fo:margin-bottom="0in"/>
    </style:style>
    <style:style style:name="P25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álny" style:family="paragraph">
      <style:paragraph-properties fo:margin-bottom="0in"/>
    </style:style>
    <style:style style:name="P261" style:parent-style-name="Normálny" style:family="paragraph">
      <style:paragraph-properties fo:margin-bottom="0in"/>
    </style:style>
    <style:style style:name="T262" style:parent-style-name="Predvolenépísmoodseku" style:family="text">
      <style:text-properties fo:font-weight="bold" style:font-weight-asian="bold"/>
    </style:style>
    <style:style style:name="P263" style:parent-style-name="Normálny" style:family="paragraph">
      <style:paragraph-properties fo:margin-bottom="0in"/>
    </style:style>
    <style:style style:name="P264" style:parent-style-name="Normálny" style:family="paragraph">
      <style:paragraph-properties fo:margin-bottom="0in"/>
    </style:style>
    <style:style style:name="P265" style:parent-style-name="Normálny" style:family="paragraph">
      <style:paragraph-properties fo:margin-bottom="0in"/>
    </style:style>
    <style:style style:name="P266" style:parent-style-name="Normálny" style:family="paragraph">
      <style:paragraph-properties fo:margin-bottom="0in"/>
    </style:style>
    <style:style style:name="P267" style:parent-style-name="Normálny" style:family="paragraph">
      <style:paragraph-properties fo:margin-bottom="0in"/>
    </style:style>
    <style:style style:name="P268" style:parent-style-name="Normálny" style:family="paragraph">
      <style:paragraph-properties fo:margin-bottom="0in"/>
    </style:style>
    <style:style style:name="P269" style:parent-style-name="Normálny" style:family="paragraph">
      <style:paragraph-properties fo:margin-bottom="0in"/>
    </style:style>
    <style:style style:name="T270" style:parent-style-name="Predvolenépísmoodseku" style:family="text">
      <style:text-properties fo:font-weight="bold" style:font-weight-asian="bold"/>
    </style:style>
    <style:style style:name="P271" style:parent-style-name="Normálny" style:family="paragraph">
      <style:paragraph-properties fo:margin-bottom="0in"/>
    </style:style>
    <style:style style:name="P272" style:parent-style-name="Normálny" style:family="paragraph">
      <style:paragraph-properties fo:margin-bottom="0in"/>
    </style:style>
    <style:style style:name="P273" style:parent-style-name="Normálny" style:family="paragraph">
      <style:paragraph-properties fo:margin-bottom="0in"/>
    </style:style>
    <style:style style:name="P274" style:parent-style-name="Normálny" style:family="paragraph">
      <style:paragraph-properties fo:margin-bottom="0in"/>
    </style:style>
    <style:style style:name="P275" style:parent-style-name="Normálny" style:family="paragraph">
      <style:paragraph-properties fo:margin-bottom="0in"/>
    </style:style>
    <style:style style:name="P276" style:parent-style-name="Normálny" style:family="paragraph">
      <style:paragraph-properties fo:margin-bottom="0in"/>
    </style:style>
    <style:style style:name="P277" style:parent-style-name="Normálny" style:family="paragraph">
      <style:paragraph-properties fo:margin-bottom="0in"/>
    </style:style>
    <style:style style:name="T278" style:parent-style-name="Predvolenépísmoodseku" style:family="text">
      <style:text-properties fo:font-weight="bold" style:font-weight-asian="bold"/>
    </style:style>
    <style:style style:name="P279" style:parent-style-name="Normálny" style:family="paragraph">
      <style:paragraph-properties fo:margin-bottom="0in"/>
    </style:style>
    <style:style style:name="P280" style:parent-style-name="Normálny" style:family="paragraph">
      <style:paragraph-properties fo:margin-bottom="0in"/>
    </style:style>
    <style:style style:name="P281" style:parent-style-name="Normálny" style:family="paragraph">
      <style:paragraph-properties fo:margin-bottom="0in"/>
    </style:style>
    <style:style style:name="P282" style:parent-style-name="Normálny" style:family="paragraph">
      <style:paragraph-properties fo:margin-bottom="0in"/>
    </style:style>
    <style:style style:name="P283" style:parent-style-name="Normálny" style:family="paragraph">
      <style:paragraph-properties fo:margin-bottom="0in"/>
    </style:style>
    <style:style style:name="T284" style:parent-style-name="Predvolenépísmoodseku" style:family="text">
      <style:text-properties fo:font-weight="bold" style:font-weight-asian="bold"/>
    </style:style>
    <style:style style:name="P285" style:parent-style-name="Normálny" style:family="paragraph">
      <style:paragraph-properties fo:margin-bottom="0in"/>
    </style:style>
    <style:style style:name="P28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7" style:parent-style-name="Normálny" style:family="paragraph">
      <style:paragraph-properties fo:margin-bottom="0in"/>
    </style:style>
    <style:style style:name="P288" style:parent-style-name="Normálny" style:family="paragraph">
      <style:paragraph-properties fo:margin-bottom="0in"/>
    </style:style>
    <style:style style:name="T289" style:parent-style-name="Predvolenépísmoodseku" style:family="text">
      <style:text-properties fo:font-weight="bold" style:font-weight-asian="bold"/>
    </style:style>
    <style:style style:name="P290" style:parent-style-name="Normálny" style:family="paragraph">
      <style:paragraph-properties fo:margin-bottom="0in"/>
    </style:style>
    <style:style style:name="P291" style:parent-style-name="Normálny" style:family="paragraph">
      <style:paragraph-properties fo:margin-bottom="0in"/>
    </style:style>
    <style:style style:name="P292" style:parent-style-name="Normálny" style:family="paragraph">
      <style:paragraph-properties fo:margin-bottom="0in"/>
    </style:style>
    <style:style style:name="T293" style:parent-style-name="Predvolenépísmoodseku" style:family="text">
      <style:text-properties fo:font-weight="bold" style:font-weight-asian="bold"/>
    </style:style>
    <style:style style:name="P294" style:parent-style-name="Normálny" style:family="paragraph">
      <style:paragraph-properties fo:margin-bottom="0in"/>
    </style:style>
    <style:style style:name="P295" style:parent-style-name="Normálny" style:family="paragraph">
      <style:paragraph-properties fo:margin-bottom="0in"/>
    </style:style>
    <style:style style:name="T296" style:parent-style-name="Predvolenépísmoodseku" style:family="text">
      <style:text-properties fo:font-weight="bold" style:font-weight-asian="bold"/>
    </style:style>
    <style:style style:name="P297" style:parent-style-name="Normálny" style:family="paragraph">
      <style:paragraph-properties fo:margin-bottom="0in"/>
    </style:style>
    <style:style style:name="P298" style:parent-style-name="Normálny" style:family="paragraph">
      <style:paragraph-properties fo:margin-bottom="0in"/>
    </style:style>
    <style:style style:name="P299" style:parent-style-name="Normálny" style:family="paragraph">
      <style:paragraph-properties fo:margin-bottom="0in"/>
    </style:style>
    <style:style style:name="T300" style:parent-style-name="Predvolenépísmoodseku" style:family="text">
      <style:text-properties fo:font-weight="bold" style:font-weight-asian="bold"/>
    </style:style>
    <style:style style:name="P301" style:parent-style-name="Normálny" style:family="paragraph">
      <style:paragraph-properties fo:margin-bottom="0in"/>
    </style:style>
    <style:style style:name="T302" style:parent-style-name="Predvolenépísmoodseku" style:family="text">
      <style:text-properties fo:font-weight="bold" style:font-weight-asian="bold"/>
    </style:style>
    <style:style style:name="P303" style:parent-style-name="Normálny" style:family="paragraph">
      <style:paragraph-properties fo:margin-bottom="0in" fo:margin-left="0.9833in" fo:text-indent="0.4916in">
        <style:tab-stops/>
      </style:paragraph-properties>
    </style:style>
    <style:style style:name="P304" style:parent-style-name="Normálny" style:family="paragraph">
      <style:paragraph-properties fo:margin-bottom="0in"/>
    </style:style>
    <style:style style:name="T305" style:parent-style-name="Predvolenépísmoodseku" style:family="text">
      <style:text-properties fo:font-weight="bold" style:font-weight-asian="bold"/>
    </style:style>
    <style:style style:name="P306" style:parent-style-name="Normálny" style:family="paragraph">
      <style:paragraph-properties fo:margin-bottom="0in"/>
    </style:style>
    <style:style style:name="P307" style:parent-style-name="Normálny" style:family="paragraph">
      <style:paragraph-properties fo:margin-bottom="0in"/>
    </style:style>
    <style:style style:name="P308" style:parent-style-name="Normálny" style:family="paragraph">
      <style:paragraph-properties fo:margin-bottom="0in"/>
    </style:style>
    <style:style style:name="P309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07</text:p>
      <text:p text:style-name="Normálny"><text:s/>7. ročník hudobno-interpretačnej súťaže v hre na dychových nástrojoch a speve</text:p>
      <text:p text:style-name="P2">SÓLOVÝ SPEV</text:p>
      <text:p text:style-name="P3">I. kategória</text:p>
      <text:p text:style-name="P4"><text:span text:style-name="T5">zlaté pásmo:</text:span><text:s/><text:tab/><text:tab/>Patrik Čerňanský<text:s/><text:tab/>ZUŠ Kolárovo</text:p>
      <text:p text:style-name="P6"><text:tab/><text:tab/><text:tab/>Marek<text:s/>Kajan<text:tab/><text:tab/>ZUŠ Hurbanovo</text:p>
      <text:p text:style-name="P7"><text:tab/><text:tab/><text:tab/>Lucia Špircová<text:tab/><text:tab/>ZUŠ Žilina</text:p>
      <text:p text:style-name="P8"><text:tab/><text:tab/><text:tab/>Terézia Halamová<text:tab/>ZUŠ J. Rosinského Nitra</text:p>
      <text:p text:style-name="P9"><text:span text:style-name="T10">strieborné pásmo:</text:span><text:tab/>Viktória Liptáková<text:tab/>ZUŠ Detva</text:p>
      <text:p text:style-name="P11"><text:tab/><text:tab/><text:tab/>Paulína Ovácková<text:tab/>ZUŠ Trenčín</text:p>
      <text:p text:style-name="P12"><text:tab/><text:tab/><text:tab/>Dóra Belán</text:p>
      <text:p text:style-name="P13"><text:tab/><text:tab/><text:tab/>Nikolka Ďuricová</text:p>
      <text:p text:style-name="P14"><text:tab/><text:tab/><text:tab/>Patrícia Chudá<text:tab/><text:tab/>ZUŠ Levice</text:p>
      <text:p text:style-name="P15"><text:tab/><text:tab/><text:tab/>Barbora Prepelicová<text:tab/>ZUŠ Detva</text:p>
      <text:p text:style-name="P16"><text:tab/><text:tab/><text:tab/>Žofia Rajčáková<text:tab/><text:tab/>ZUŠ Detva</text:p>
      <text:p text:style-name="P17"><text:tab/><text:tab/><text:tab/>Zuzana Sidorová<text:tab/>ZUŠ J. Rosinského Nitra</text:p>
      <text:p text:style-name="P18"><text:tab/><text:tab/><text:tab/>Júlia Hurbánková<text:tab/>ZUŠ Senica</text:p>
      <text:p text:style-name="P19"><text:tab/><text:tab/><text:tab/>Patrik Kohel<text:tab/><text:tab/>ZUŠ Šaľa</text:p>
      <text:p text:style-name="P20"><text:tab/><text:tab/><text:tab/>Andrea Mederlyová<text:tab/>ZUŠ J. Rosinského Nitra</text:p>
      <text:p text:style-name="P21"><text:tab/><text:tab/><text:tab/>Kristína Kopecká<text:tab/>ZUŠ Trenčín</text:p>
      <text:p text:style-name="P22"><text:tab/><text:tab/><text:tab/>Anna Hátašová<text:tab/><text:tab/>ZUŠ Šaľa</text:p>
      <text:p text:style-name="P23"><text:tab/><text:tab/><text:tab/>Tatiana Hevesiová<text:tab/>ZUŠ Eugena Suchoňa Bratislava<text:s/></text:p>
      <text:p text:style-name="P24"><text:tab/><text:tab/><text:tab/>Bianka Fodorová<text:tab/>ZUŠ Gabčíkovo</text:p>
      <text:p text:style-name="P25"><text:tab/><text:tab/><text:tab/>Valentína Vlčková<text:tab/>ZUŠ Ilava</text:p>
      <text:p text:style-name="P26"><text:tab/><text:tab/><text:tab/>Ivana Ťažárová<text:tab/><text:tab/>ZUŠ J. Rosinského Nitra</text:p>
      <text:p text:style-name="P27"><text:tab/><text:tab/><text:tab/>Zuzana Tóthová<text:tab/><text:tab/>ZUŠ J. Rosinského Nitra</text:p>
      <text:p text:style-name="P28"><text:tab/><text:tab/><text:tab/>Alžbeta Turčányiová<text:tab/>ZUŠ Žilina</text:p>
      <text:p text:style-name="P29"><text:tab/><text:tab/><text:tab/>Viliam Németh<text:tab/><text:tab/>ZUŠ Šaľa</text:p>
      <text:p text:style-name="P30"><text:tab/><text:tab/><text:tab/>Cynthia Eva Pastoreková <text:s/>ZUŠ Hurbanovo</text:p>
      <text:p text:style-name="P31"><text:span text:style-name="T32">bronzové pásmo:</text:span><text:s/><text:tab/>Viktória Novotná<text:tab/>ZUŠ J. Rosinského Nitra</text:p>
      <text:p text:style-name="P33"><text:tab/><text:tab/><text:tab/>Ivana Brojová<text:tab/><text:tab/>ZUŠ Zlaté Moravce</text:p>
      <text:p text:style-name="P34"><text:tab/><text:tab/><text:tab/>Veronika Baťová<text:tab/>ZUŠ Zlaté Moravce</text:p>
      <text:p text:style-name="P35"><text:span text:style-name="T36">Víťaz kategórie:</text:span><text:s/><text:tab/>Patrik Čerňanský<text:tab/>ZUŠ Kolárovo</text:p>
      <text:p text:style-name="P37"><text:span text:style-name="T38">Cena za pozoruhodný výkon:</text:span><text:s/></text:p>
      <text:p text:style-name="P39">Cynthia Eva Pastoreková <text:s text:c="2"/>ZUŠ Hurbanovo</text:p>
      <text:p text:style-name="P40"><text:span text:style-name="T41">Cena za interpretáciu slovanského autora:</text:span><text:s/></text:p>
      <text:p text:style-name="P42">Zuzana Sidorová<text:s/><text:tab/><text:s/>ZUŠ J. Rosinského Nitra</text:p>
      <text:p text:style-name="P43"/>
      <text:p text:style-name="P44">II. kategória</text:p>
      <text:p text:style-name="P45"/>
      <text:p text:style-name="P46"><text:span text:style-name="T47">zlaté pásmo:</text:span><text:s/><text:tab/><text:tab/>Simona Krchová<text:tab/>ZUŠ Senica</text:p>
      <text:p text:style-name="P48"><text:tab/><text:tab/><text:tab/>Izabela Lovišková<text:tab/>ZUŠ M. Ruppeldta Bratislava</text:p>
      <text:p text:style-name="P49"><text:tab/><text:tab/><text:tab/>Jakub Kokavec<text:tab/><text:tab/>Bratislavský<text:s/>chlapčenský zbor</text:p>
      <text:p text:style-name="P50"><text:tab/><text:tab/><text:tab/>Hana Kopecká<text:tab/><text:tab/>ZUŠ J. Rosinského Nitra</text:p>
      <text:p text:style-name="P51"><text:tab/><text:tab/><text:tab/>Ivana Polachová<text:tab/>ZUŠ Gbely</text:p>
      <text:p text:style-name="P52"><text:span text:style-name="T53">strieborné pásmo:</text:span><text:s/><text:tab/>Erik Michálek<text:tab/><text:tab/>ZUŠ Senica</text:p>
      <text:soft-page-break/>
      <text:p text:style-name="P54"><text:tab/><text:tab/><text:tab/>Katarína Rybárová<text:tab/>ZUŠ Exnárova - Bratislava</text:p>
      <text:p text:style-name="P55"><text:tab/><text:tab/><text:tab/>Veronika Sedláčková<text:tab/>ZUŠ Senica</text:p>
      <text:p text:style-name="P56"><text:tab/><text:tab/><text:tab/>Dominika Hammelová<text:tab/>ZUŠ Exnárova - Bratislava</text:p>
      <text:p text:style-name="P57"><text:tab/><text:tab/><text:tab/>Bereniké Seb<text:span text:style-name="T58">ö</text:span>ková<text:s/><text:tab/>ZUŠ Dunajská Streda</text:p>
      <text:p text:style-name="P59"><text:tab/><text:tab/><text:tab/>Dominik Ondriaš<text:tab/>ZUŠ Zlaté Moravce</text:p>
      <text:p text:style-name="P60"><text:tab/><text:tab/><text:tab/>Andrea Ďuríková<text:tab/>ZUŠ J. Rosinského Nitra</text:p>
      <text:p text:style-name="P61"><text:tab/><text:tab/><text:tab/>Mário Mikuš<text:tab/><text:tab/>Bratislavský chlapčenský zbor</text:p>
      <text:p text:style-name="P62"><text:tab/><text:tab/><text:tab/>Michal Záričňák<text:tab/><text:tab/>ZUŠ Hálkova - Bratislava</text:p>
      <text:p text:style-name="P63"><text:tab/><text:tab/><text:tab/>Miroslav Hoschek<text:tab/>ZUŠ M. Ruppeldta<text:s/>Bratislava</text:p>
      <text:p text:style-name="P64"><text:tab/><text:tab/><text:tab/>Tímea Hatvani<text:tab/><text:tab/>ZUŠ Šaľa</text:p>
      <text:p text:style-name="P65"><text:span text:style-name="T66">bronzové pásmo:</text:span><text:s/><text:tab/>Dominika Bírová<text:tab/>ZUŠ J. Rosinského Nitra</text:p>
      <text:p text:style-name="P67"><text:tab/><text:tab/><text:tab/>Alexandra Danišová<text:tab/>ZUŠ J. Rosinského Nitra</text:p>
      <text:p text:style-name="P68"><text:tab/><text:tab/><text:tab/>Kristína Meszárošová<text:tab/>ZUŠ Hálkova - Bratislava</text:p>
      <text:p text:style-name="P69"><text:tab/><text:tab/><text:tab/>Veronika Silná<text:tab/><text:tab/>ZUŠ Trnava</text:p>
      <text:p text:style-name="P70"><text:tab/><text:tab/><text:tab/>Nikola Kováčiková<text:tab/>ZUŠ Hálkova - Bratislava</text:p>
      <text:p text:style-name="P71"><text:tab/><text:tab/><text:tab/>Patrícia Križanovičová<text:tab/>ZUŠ Svätý Jur</text:p>
      <text:p text:style-name="P72"><text:tab/><text:tab/><text:tab/>Evelin Molnárová<text:tab/>ZUŠ J. Rosinského Nitra</text:p>
      <text:p text:style-name="P73"/>
      <text:p text:style-name="P74">III. kategória</text:p>
      <text:p text:style-name="P75"/>
      <text:p text:style-name="P76"><text:span text:style-name="T77">zlaté pásmo:<text:s/></text:span><text:span text:style-name="T78"><text:tab/></text:span><text:tab/>Juraj Kuchar<text:tab/><text:tab/>Bratislavský chlapčenský zbor</text:p>
      <text:p text:style-name="P79"><text:tab/><text:tab/><text:tab/>Mário Matyó<text:tab/><text:tab/>ZUŠ J. Rosinského Nitra</text:p>
      <text:p text:style-name="P80"><text:tab/><text:tab/><text:tab/>Adriana Banásová<text:tab/>ZUŠ J. Rosinského Nitra</text:p>
      <text:p text:style-name="P81"><text:span text:style-name="T82">st</text:span><text:span text:style-name="T83">rieborné pásmo:</text:span><text:s/><text:tab/>Timotej Jančár<text:tab/><text:tab/>Bratislavský chlapčenský zbor</text:p>
      <text:p text:style-name="P84"><text:tab/><text:tab/><text:tab/>Andrea Justová<text:tab/><text:tab/>ZUŠ Levice</text:p>
      <text:p text:style-name="P85"><text:tab/><text:tab/><text:tab/>Michaela Szilvásová<text:tab/>ZUŠ Trnava</text:p>
      <text:p text:style-name="P86"><text:span text:style-name="T87">bronzové pásmo:</text:span><text:s/><text:tab/>Martina Reptová<text:tab/>ZUŠ Senica</text:p>
      <text:p text:style-name="P88"><text:tab/><text:tab/><text:tab/>Andrea Reptová<text:tab/>ZUŠ M. Ruppeldta Bratislava</text:p>
      <text:p text:style-name="P89"><text:tab/><text:tab/><text:tab/>Michal Petrík</text:p>
      <text:p text:style-name="P90"><text:span text:style-name="T91">Víťaz kategórie:</text:span><text:s/><text:tab/>Juraj Kuchar<text:tab/><text:tab/>Bratislavský chlapčenský zbor</text:p>
      <text:p text:style-name="P92"><text:span text:style-name="T93">Cena za interpretáciu slovanského autora:</text:span><text:s text:c="3"/></text:p>
      <text:p text:style-name="P94">Adriana Banásová<text:tab/>ZUŠ J. Rosinského Nitra<text:tab/></text:p>
      <text:p text:style-name="P95"><text:span text:style-name="T96">Cena za umelecký prejav:</text:span><text:s text:c="2"/></text:p>
      <text:p text:style-name="P97">Andrea Pietrová<text:tab/>ZUŠ M. Ruppeldta Bratislava</text:p>
      <text:p text:style-name="P98"><text:span text:style-name="T99">Laureát súťaže:</text:span><text:s text:c="3"/><text:tab/>Juraj Kuchar<text:tab/><text:tab/>Bratislavský chlapčenský zbor</text:p>
      <text:p text:style-name="P100"/>
      <text:p text:style-name="P101">IV. kategória</text:p>
      <text:p text:style-name="P102"/>
      <text:p text:style-name="P103"><text:span text:style-name="T104">zlaté pásmo:</text:span><text:s/><text:tab/><text:tab/>Martin Benikovský<text:tab/>ZUŠ L. Árvaya Žilina</text:p>
      <text:p text:style-name="P105"><text:tab/><text:tab/><text:tab/>Zuzana Weiserová<text:tab/>ZUŠ Hálkova - Bratislava</text:p>
      <text:p text:style-name="P106"><text:tab/><text:tab/><text:tab/>Barbora Švidraňová<text:tab/>ZUŠ L. Árvaya Žilina</text:p>
      <text:p text:style-name="P107"><text:span text:style-name="T108">strieborné pásmo:</text:span><text:s/><text:tab/>Martin Nemček<text:tab/><text:tab/>ZUŠ Hálkova - Bratislava<text:s/></text:p>
      <text:p text:style-name="P109"><text:tab/><text:tab/><text:tab/>Lenka Repárová<text:tab/>ZUŠ J. Rosinského<text:s/>Nitra</text:p>
      <text:p text:style-name="P110"><text:tab/><text:tab/><text:tab/>Kristína Morvayová<text:tab/>ZUŠ J. Rosinského Nitra</text:p>
      <text:p text:style-name="P111"><text:span text:style-name="T112">bronzové pásmo:</text:span><text:tab/>Ing. Petra Olejníková<text:tab/>ZUŠ M. Ruppeldta Bratislava</text:p>
      <text:p text:style-name="P113"><text:tab/><text:tab/><text:tab/>Martin Hutta<text:tab/><text:tab/>ZUŠ M. Ruppeldta Bratislava</text:p>
      <text:p text:style-name="P114"><text:tab/><text:tab/><text:tab/>Lukáš Behan<text:tab/><text:tab/>ZUŠ Ilava</text:p>
      <text:p text:style-name="P115"><text:span text:style-name="T116">Víťaz kategórie:</text:span><text:s/><text:tab/>Martin Benikovský<text:tab/>ZUŠ L. Árvaya Žilina</text:p>
      <text:soft-page-break/>
      <text:p text:style-name="P117"><text:span text:style-name="T118">Cena za in</text:span><text:span text:style-name="T119">terpretáciu slovanského autora:</text:span><text:s text:c="2"/></text:p>
      <text:p text:style-name="P120">Martin Benikovský<text:s/><text:tab/>ZUŠ L. Árvaya Žilina<text:s/></text:p>
      <text:p text:style-name="P121"><text:span text:style-name="T122">Cena za umelecký prejav:</text:span><text:s/></text:p>
      <text:p text:style-name="P123">Barbora Švidraňová<text:tab/>ZUŠ L. Árvaya Žilina</text:p>
      <text:p text:style-name="P124"/>
      <text:p text:style-name="P125"/>
      <text:p text:style-name="P126">PLECHOVÉ DYCHOVÉ NÁSTROJE</text:p>
      <text:p text:style-name="P127"/>
      <text:p text:style-name="P128">I. kategória</text:p>
      <text:p text:style-name="P129"/>
      <text:p text:style-name="P130"><text:span text:style-name="T131">strieborné pásmo:</text:span><text:s/><text:tab/>Jakub Vrbňák<text:tab/><text:tab/>ZUŠ Gbely</text:p>
      <text:p text:style-name="P132"><text:tab/><text:tab/><text:tab/>Lukáš Pisca<text:tab/><text:tab/>ZUŠ D. Kardoša<text:s/>Bánovce nad Bebravou</text:p>
      <text:p text:style-name="P133"/>
      <text:p text:style-name="P134">II. kategória</text:p>
      <text:p text:style-name="P135"/>
      <text:p text:style-name="P136"><text:span text:style-name="T137">zlaté pásmo:<text:s/></text:span><text:span text:style-name="T138"><text:tab/></text:span><text:tab/>Stanislav Masaryk<text:tab/>ZUŠ Gbely</text:p>
      <text:p text:style-name="P139"><text:tab/><text:tab/><text:tab/>Tomáš Hladík<text:tab/><text:tab/>ZUŠ Holíč</text:p>
      <text:p text:style-name="P140"><text:tab/><text:tab/><text:tab/>David Pollák<text:tab/><text:tab/>ZUŠ Holíč</text:p>
      <text:p text:style-name="P141"><text:span text:style-name="T142">strieborné pásmo:</text:span><text:s/><text:tab/>Jakub Bariš</text:p>
      <text:p text:style-name="P143"><text:tab/><text:tab/><text:tab/>Dávid Krajči<text:tab/><text:tab/>ZUŠ Nové Mesto nad Váhom</text:p>
      <text:p text:style-name="P144"><text:tab/><text:tab/><text:tab/>Dávid Súkeník<text:tab/><text:tab/>ZUŠ Kysucké Nové Mesto</text:p>
      <text:p text:style-name="P145"><text:tab/><text:tab/><text:tab/>Henrich Králik<text:tab/><text:tab/>ZUŠ Nemšová</text:p>
      <text:p text:style-name="P146"><text:tab/><text:tab/><text:tab/>Matúš Zochel<text:tab/><text:tab/>ZUŠ Trenčín</text:p>
      <text:p text:style-name="P147"><text:span text:style-name="T148">bronzové pásmo:</text:span><text:s/><text:tab/>Samuel Balco<text:tab/><text:tab/>ZUŠ sv. Cecílie Bratislava</text:p>
      <text:p text:style-name="P149"/>
      <text:p text:style-name="P150">III. kategória</text:p>
      <text:p text:style-name="P151"/>
      <text:p text:style-name="P152"><text:span text:style-name="T153">zlaté pásmo:<text:s/></text:span><text:span text:style-name="T154"><text:tab/></text:span><text:tab/>Adam Dodok<text:tab/><text:tab/>ZUŠ Zlaté Moravce</text:p>
      <text:p text:style-name="P155"><text:tab/><text:tab/><text:tab/>Matej Németh<text:tab/><text:tab/>ZUŠ Zlaté Moravce</text:p>
      <text:p text:style-name="P156"><text:tab/><text:tab/><text:tab/>Martin Franek<text:tab/><text:tab/>ZUŠ Kysucké Nové Mesto</text:p>
      <text:p text:style-name="P157"><text:span text:style-name="T158">str</text:span><text:span text:style-name="T159">ieborné pásmo:</text:span><text:s/><text:tab/>Michal Súkeník<text:tab/><text:tab/>ZUŠ Kysucké Nové Mesto</text:p>
      <text:p text:style-name="P160"><text:tab/><text:tab/><text:tab/>Jozef Kozár<text:tab/><text:tab/>ZUŠ J. Rosinského Nitra</text:p>
      <text:p text:style-name="P161"><text:tab/><text:tab/><text:tab/>Matej Polčík<text:tab/><text:tab/>ZUŠ J. Rosinského Nitra</text:p>
      <text:p text:style-name="P162"><text:span text:style-name="T163">Víťaz kategórie:</text:span><text:s/><text:tab/>Adam Dodok<text:tab/><text:tab/>ZUŠ Zlaté Moravce</text:p>
      <text:p text:style-name="P164"><text:span text:style-name="T165">Cena za interpretáciu slovanského autora:</text:span><text:s/><text:tab/></text:p>
      <text:p text:style-name="P166">Matej Németh<text:tab/><text:tab/>ZUŠ Zlaté Moravce</text:p>
      <text:p text:style-name="P167"/>
      <text:p text:style-name="P168">DREVENÉ DYCHOVÉ NÁSTROJE</text:p>
      <text:p text:style-name="P169"/>
      <text:p text:style-name="P170">I. kategória</text:p>
      <text:p text:style-name="P171"/>
      <text:p text:style-name="P172"><text:span text:style-name="T173">zlaté pásmo:<text:s/></text:span><text:span text:style-name="T174"><text:tab/></text:span><text:tab/>Tomáš Duchoslav<text:tab/>ZUŠ Istrijská Bratislava</text:p>
      <text:p text:style-name="P175"><text:tab/><text:tab/><text:tab/>Oliver Šark<text:span text:style-name="T176">ö</text:span>zi<text:s/><text:tab/><text:tab/>ZUŠ M. Ruppeldta Bratislava</text:p>
      <text:p text:style-name="P177"><text:tab/><text:tab/><text:tab/>Barbora Gogová<text:tab/>ZUŠ Topoľčany</text:p>
      <text:p text:style-name="P178"><text:tab/><text:tab/><text:tab/>Mária Matláková<text:tab/>Tralaškola Nitra</text:p>
      <text:p text:style-name="P179"><text:tab/><text:tab/><text:tab/>István Babindák<text:tab/><text:tab/>ZUŠ Želiezovce</text:p>
      <text:p text:style-name="P180"><text:tab/><text:tab/><text:tab/>Matej Kopecký<text:tab/><text:tab/>ZUŠ J. Rosinského Nitra</text:p>
      <text:p text:style-name="P181"><text:tab/><text:tab/><text:tab/>Veronika Paldanová<text:tab/>ZUŠ Sereď</text:p>
      <text:soft-page-break/>
      <text:p text:style-name="P182"><text:tab/><text:tab/><text:tab/>Jakub Paradeiser<text:tab/>ZUŠ Exnárova Bratislava</text:p>
      <text:p text:style-name="P183"><text:tab/><text:tab/><text:tab/>Adam Štefunko<text:tab/><text:tab/>ZUŠ sv. Cecílie Bratislava</text:p>
      <text:p text:style-name="P184"><text:tab/><text:tab/><text:tab/>Viktória Žilková<text:tab/><text:tab/>ZUŠ Vrbenského Bratislava</text:p>
      <text:p text:style-name="P185"><text:tab/><text:tab/><text:tab/>Anna Babčanová<text:tab/>ZUŠ J. Rosinského Nitra</text:p>
      <text:p text:style-name="P186"><text:span text:style-name="T187">strieborné pásmo:</text:span><text:s/><text:tab/>Dominika Grajcarová<text:tab/>ZUŠ Dunajská Streda</text:p>
      <text:p text:style-name="P188"><text:tab/><text:tab/><text:tab/>Magdaléna Pacovská<text:tab/>ZUŠ sv. Lukáša Topoľčany</text:p>
      <text:p text:style-name="P189"><text:tab/><text:tab/><text:tab/>Lenka Zamišková<text:tab/>ZUŠ L. Árvaya Žilina</text:p>
      <text:p text:style-name="P190"><text:tab/><text:tab/><text:tab/>Viktória Kučerová<text:tab/>ZUŠ Komárno</text:p>
      <text:p text:style-name="P191"><text:tab/><text:tab/><text:tab/>Soňa Balážová<text:tab/><text:tab/>Tralaškola Nitra</text:p>
      <text:p text:style-name="P192"><text:tab/><text:tab/><text:tab/>Anna Púchovská<text:s/><text:tab/>ZUŠ Exnárová Bratislava</text:p>
      <text:p text:style-name="P193"><text:tab/><text:tab/><text:tab/>Lucia Janečková<text:tab/>ZUŠ sv. Cecílie Bratislava</text:p>
      <text:p text:style-name="P194"><text:tab/><text:tab/><text:tab/>Veronika Patayová<text:tab/>Tralaškola Nitra</text:p>
      <text:p text:style-name="P195"><text:span text:style-name="T196">bronzové pásmo:</text:span><text:s/><text:tab/>Veronika Patayová<text:tab/>ZUŠ sv. Cecílie Bratislava</text:p>
      <text:p text:style-name="P197"><text:tab/><text:tab/><text:tab/>Tamara Korytárová<text:tab/>ZUŠ Exnárova Bratislava</text:p>
      <text:p text:style-name="P198"><text:tab/><text:tab/><text:tab/>Adam Majtán<text:tab/><text:tab/>ZUŠ Želiezovce</text:p>
      <text:p text:style-name="P199"><text:tab/><text:tab/><text:tab/>Laura Maniaková<text:tab/>ZUŠ Exnárova Bratislava</text:p>
      <text:p text:style-name="P200"><text:tab/><text:tab/><text:tab/>Rebeka Bereczová<text:tab/>ZUŠ Exnárova Bratislava</text:p>
      <text:p text:style-name="P201"><text:tab/><text:tab/><text:tab/>Nina Báchorová<text:tab/><text:tab/>ZUŠ Exnárova Bratislava</text:p>
      <text:p text:style-name="P202"><text:tab/><text:tab/><text:tab/>Lucia Beláková<text:tab/><text:tab/>ZUŠ J. Albrechta Bratislava</text:p>
      <text:p text:style-name="P203"><text:tab/><text:tab/><text:tab/>Rudolf Bartal<text:tab/><text:tab/>ZUŠ Gbely</text:p>
      <text:p text:style-name="P204"><text:tab/><text:tab/><text:tab/>Michal Matejko<text:tab/><text:tab/>ZUŠ Exnárova Bratislava</text:p>
      <text:p text:style-name="P205"><text:tab/><text:tab/><text:tab/>Ondrej Nechala<text:tab/><text:tab/>ZUŠ Nováky</text:p>
      <text:p text:style-name="P206"><text:tab/><text:tab/><text:tab/>Kristína<text:s/>Poláková<text:tab/>ZUŠ Gbely</text:p>
      <text:p text:style-name="P207"><text:span text:style-name="T208">Víťaz kategórie:</text:span><text:s/><text:tab/>Tomáš Duchoslav<text:tab/>ZUŠ Istrijská Bratislava</text:p>
      <text:p text:style-name="P209"><text:span text:style-name="T210">Cena za interpretáciu slovanského autora:<text:s/></text:span><text:s/></text:p>
      <text:p text:style-name="P211">Tomáš Duchoslav<text:tab/>ZUŠ Istrijská Bratislava</text:p>
      <text:p text:style-name="P212"/>
      <text:p text:style-name="P213">II. kategória</text:p>
      <text:p text:style-name="P214"/>
      <text:p text:style-name="P215"><text:span text:style-name="T216">zlaté pásmo:</text:span><text:s text:c="2"/><text:tab/><text:tab/>Paulína Morvayová<text:tab/>ZUŠ M. Ruppeldta Bratislava</text:p>
      <text:p text:style-name="P217"><text:tab/><text:tab/><text:tab/>Andrej Vimpeľ<text:tab/><text:tab/>ZUŠ Topoľčany</text:p>
      <text:p text:style-name="P218"><text:tab/><text:tab/><text:tab/>Eduard Klein<text:tab/><text:tab/>ZUŠ J. Rosinského Nitra</text:p>
      <text:p text:style-name="P219"><text:tab/><text:tab/><text:tab/>Adam Balla<text:tab/><text:tab/>ZUŠ Želiezovce</text:p>
      <text:p text:style-name="P220"><text:tab/><text:tab/><text:tab/>Bianka Károlyiová<text:tab/>ZUŠ Veľký Meder</text:p>
      <text:p text:style-name="P221"><text:tab/><text:tab/><text:tab/>Radka Kolcúnová<text:tab/>SZUŠ Heleny Madariovej Nitra</text:p>
      <text:p text:style-name="P222"><text:tab/><text:tab/><text:tab/>Jana Havranová<text:tab/><text:tab/>ZUŠ J. Kresánka</text:p>
      <text:p text:style-name="P223"><text:tab/><text:tab/><text:tab/>Katarína Trenčanová<text:tab/>ZUŠ sv. Cecílie<text:s/>Bratislava</text:p>
      <text:p text:style-name="P224"><text:tab/><text:tab/><text:tab/>Soňa Šišková<text:tab/><text:tab/>ZUŠ Trnava</text:p>
      <text:p text:style-name="P225"><text:span text:style-name="T226">strieborné pásmo:</text:span><text:tab/>Kristína Aulitisová<text:tab/>ZUŠ Pezinok</text:p>
      <text:p text:style-name="P227"><text:tab/><text:tab/><text:tab/>Martina Mydlová<text:tab/>ZUŠ sv. Cecílie Bratislava</text:p>
      <text:p text:style-name="P228"><text:tab/><text:tab/><text:tab/>Katarína Húserková<text:tab/>ZUŠ Nemšová</text:p>
      <text:p text:style-name="P229"><text:tab/><text:tab/><text:tab/>Ivana Košecká<text:tab/><text:tab/>ZUŠ sv. Lukáša Topoľčany</text:p>
      <text:p text:style-name="P230"><text:tab/><text:tab/><text:tab/>Dominika Šuláková<text:tab/>ZUŠ Macharova Bratislava</text:p>
      <text:p text:style-name="P231"><text:tab/><text:tab/><text:tab/>Mária Pindešová<text:tab/>Tralaškola Nitra</text:p>
      <text:p text:style-name="P232"><text:tab/><text:tab/><text:tab/>Tatiana Legeňová<text:tab/>ZUŠ sv. Lukáša Topoľčany</text:p>
      <text:p text:style-name="P233"><text:tab/><text:tab/><text:tab/>Martina Bulíková<text:tab/>ZUŠ Bytča</text:p>
      <text:p text:style-name="P234"><text:tab/><text:tab/><text:tab/>Kristína Byrtusová<text:tab/>ZUŠ Krásno nad Kysucou</text:p>
      <text:p text:style-name="P235"><text:tab/><text:tab/><text:tab/>Natália Kóšová<text:tab/><text:tab/>ZUŠ Sereď</text:p>
      <text:soft-page-break/>
      <text:p text:style-name="P236"><text:tab/><text:tab/><text:tab/>Friderika Keresztes<text:tab/>ZUŠ Komárno</text:p>
      <text:p text:style-name="P237"><text:tab/><text:tab/><text:tab/>Bronislava Fábiková<text:tab/>Tralaškola<text:s/>Nitra</text:p>
      <text:p text:style-name="P238"><text:tab/><text:tab/><text:tab/>Katarína Ochabová<text:tab/>ZUŠ Pezinok</text:p>
      <text:p text:style-name="P239"><text:tab/><text:tab/><text:tab/>Jakub Brestovský<text:tab/>ZUŠ J. Rosinského Nitra</text:p>
      <text:p text:style-name="P240"><text:tab/><text:tab/><text:tab/>Andrea Staniaková<text:tab/>ZUŠ Rajec</text:p>
      <text:p text:style-name="P241"><text:tab/><text:tab/><text:tab/>Filip Janko<text:tab/><text:tab/>ZUŠ Senec</text:p>
      <text:p text:style-name="P242"><text:span text:style-name="T243">bronzové pásmo:</text:span><text:s/><text:tab/>Jakub Pavčo<text:tab/><text:tab/>ZUŠ Levice</text:p>
      <text:p text:style-name="P244"><text:tab/><text:tab/><text:tab/>Lívia Miklenčičová<text:tab/>ZUŠ Alstrova Bratislava</text:p>
      <text:p text:style-name="P245"><text:tab/><text:tab/><text:tab/>Jana Šubrová<text:tab/><text:tab/>ZUŠ Hálkova<text:s/>Bratislava</text:p>
      <text:p text:style-name="P246"><text:tab/><text:tab/><text:tab/>Adela Uhlárová<text:tab/><text:tab/>ZUŠ Pezinok</text:p>
      <text:p text:style-name="P247"><text:tab/><text:tab/><text:tab/>Adriana Kolimárová<text:tab/>ZUŠ L. Árvaya Žilina</text:p>
      <text:p text:style-name="P248"><text:tab/><text:tab/><text:tab/>Kristína Melušová<text:tab/>ZUŠ Topoľčany</text:p>
      <text:p text:style-name="P249"><text:tab/><text:tab/><text:tab/>Martin Kocák<text:tab/><text:tab/>ZUŠ Gbely</text:p>
      <text:p text:style-name="P250"><text:tab/><text:tab/><text:tab/>Monika Babíková<text:tab/>ZUŠ J. Rosinského Nitra</text:p>
      <text:p text:style-name="P251"><text:tab/><text:tab/><text:tab/>Monika Klenová<text:tab/>ZUŠ Trenčín</text:p>
      <text:p text:style-name="P252"><text:tab/><text:tab/><text:tab/>Ivana Bačíková<text:tab/><text:tab/>ZUŠ Hlohovec</text:p>
      <text:p text:style-name="P253"><text:tab/><text:tab/><text:tab/>Michal Szigety<text:tab/><text:tab/>ZUŠ Komárno</text:p>
      <text:p text:style-name="P254"><text:tab/><text:tab/><text:tab/>Matúš Chlpek<text:tab/><text:tab/>ZUŠ Prievidza</text:p>
      <text:p text:style-name="P255"><text:tab/><text:tab/><text:tab/>Tibor Jankovič<text:tab/><text:tab/>ZUŠ Šaštín-Stráže</text:p>
      <text:p text:style-name="P256"><text:span text:style-name="T257">Víťaz kategórie:</text:span><text:s/><text:tab/>Paulína Morvayová<text:tab/>ZUŠ M. Ruppeldta Bratislava</text:p>
      <text:p text:style-name="P258"/>
      <text:p text:style-name="P259">III. kategória</text:p>
      <text:p text:style-name="P260"/>
      <text:p text:style-name="P261"><text:span text:style-name="T262">zlaté pásmo:</text:span><text:tab/><text:tab/>Erika Bothová<text:tab/><text:tab/>ZUŠ Veľký Meder</text:p>
      <text:p text:style-name="P263"><text:tab/><text:tab/><text:tab/>Eva Križanová<text:tab/><text:tab/>ZUŠ J. Kresánka<text:s/>Bratislava</text:p>
      <text:p text:style-name="P264"><text:tab/><text:tab/><text:tab/>Iveta Blahová<text:tab/><text:tab/>ZUŠ J. Kresánka Bratislava</text:p>
      <text:p text:style-name="P265"><text:tab/><text:tab/><text:tab/>Lucia Šutková<text:tab/><text:tab/>ZUŠ L. Mokrého Topoľčany</text:p>
      <text:p text:style-name="P266"><text:tab/><text:tab/><text:tab/>Beata Labíková<text:tab/><text:tab/>ZUŠ Ľ. Rajtera Bratislava</text:p>
      <text:p text:style-name="P267"><text:tab/><text:tab/><text:tab/>Viktor Pojzl<text:tab/><text:tab/>ZUŠ Senec</text:p>
      <text:p text:style-name="P268"><text:tab/><text:tab/><text:tab/>Alexander Platzner<text:tab/>ZUŠ Ľ. Rajtera Bratislava</text:p>
      <text:p text:style-name="P269"><text:span text:style-name="T270">strieborné pásmo:</text:span><text:s/><text:tab/>Veronika Tináková<text:tab/>ZUŠ J. Rosinského Nitra</text:p>
      <text:p text:style-name="P271"><text:tab/><text:tab/><text:tab/>Kornélia Mikosová <text:s/><text:tab/>ZUŠ Komárno</text:p>
      <text:p text:style-name="P272"><text:tab/><text:tab/><text:tab/>Magdaléna Šomodiová<text:tab/>ZUŠ sv. Lukáša Topoľčany</text:p>
      <text:p text:style-name="P273"><text:tab/><text:tab/><text:tab/>Anna Brezániová<text:s/><text:tab/>ZUŠ Rajec</text:p>
      <text:p text:style-name="P274"><text:tab/><text:tab/><text:tab/>Zuzana Bratová<text:tab/><text:tab/>ZUŠ J. Rosinského Nitra</text:p>
      <text:p text:style-name="P275"><text:tab/><text:tab/><text:tab/>Katarína Prnová<text:tab/>ZUŠ Nemšová</text:p>
      <text:p text:style-name="P276"><text:tab/><text:tab/><text:tab/>Ľubica Ilkovičová<text:tab/>ZUŠ Ľ. Rajtera<text:s/>Bratislava</text:p>
      <text:p text:style-name="P277"><text:span text:style-name="T278">bronzové pásmo:</text:span><text:tab/>Dávid Rédli<text:tab/><text:tab/>ZUŠ Levice</text:p>
      <text:p text:style-name="P279"><text:tab/><text:tab/><text:tab/>Martin Aksamit<text:tab/><text:tab/>ZUŠ M. Ruppeldta Bratislava</text:p>
      <text:p text:style-name="P280"><text:tab/><text:tab/><text:tab/>Dorota Smiešková<text:tab/>ZUŠ J. Rosinského Nitra</text:p>
      <text:p text:style-name="P281"><text:tab/><text:tab/><text:tab/>Martin Meliš<text:tab/><text:tab/>ZUŠ Senec</text:p>
      <text:p text:style-name="P282"><text:tab/><text:tab/><text:tab/>Alica Rétiová<text:tab/><text:tab/>Tralaškola Nitra</text:p>
      <text:p text:style-name="P283"><text:span text:style-name="T284">Víťaz kategórie:</text:span><text:s/><text:tab/>Erika Bothová<text:tab/><text:tab/>ZUŠ Veľký Meder</text:p>
      <text:p text:style-name="P285"/>
      <text:p text:style-name="P286">IV. kategória</text:p>
      <text:p text:style-name="P287"/>
      <text:p text:style-name="P288"><text:span text:style-name="T289">zlaté pásmo:</text:span><text:s/><text:tab/><text:tab/>Deborah Betinová<text:tab/>ZUŠ J. Kresánka Bratislava</text:p>
      <text:p text:style-name="P290"><text:tab/><text:tab/><text:tab/>Marianna Trenčanová<text:tab/>ZUŠ sv. Cecílie Bratislava</text:p>
      <text:soft-page-break/>
      <text:p text:style-name="P291"><text:tab/><text:tab/><text:tab/>Michaela Hobžová<text:tab/>ZUŠ Trenčín</text:p>
      <text:p text:style-name="P292"><text:span text:style-name="T293">strieborné pásmo:</text:span><text:s/><text:tab/>Magdaléna Jurkovičová<text:tab/>Tralaškola Nitra</text:p>
      <text:p text:style-name="P294"><text:tab/><text:tab/><text:tab/>Monika Trenčanová<text:tab/>ZUŠ sv. Cecílie Bratislava</text:p>
      <text:p text:style-name="P295"><text:span text:style-name="T296">bronzové pásmo:</text:span><text:s/><text:tab/>Alena Kručayová<text:tab/>ZUŠ J. Rosinského Nitra</text:p>
      <text:p text:style-name="P297"><text:tab/><text:tab/><text:tab/>Jarmila Višňovcová<text:tab/>ZUŠ J. Rosinského Nitra</text:p>
      <text:p text:style-name="P298"><text:tab/><text:tab/><text:tab/>Juraj Kilian<text:tab/><text:tab/>ZUŠ Považská Bystrica</text:p>
      <text:p text:style-name="P299"><text:span text:style-name="T300">Víťaz kategórie:</text:span><text:s/><text:tab/>Deborah Betinová<text:tab/>ZUŠ J. Kresánka Bratislava</text:p>
      <text:p text:style-name="P301"><text:span text:style-name="T302">Cena za interpretáciu slovanského autora:</text:span><text:s text:c="3"/></text:p>
      <text:p text:style-name="P303">Marianna Trenčanová<text:s/><text:tab/>ZUŠ sv. Cecílie Bratislava</text:p>
      <text:p text:style-name="P304"><text:span text:style-name="T305">Laureát súťaže:</text:span><text:s/><text:tab/>Deborah Betinová<text:tab/>ZUŠ J. Kresánka Bratislava</text:p>
      <text:p text:style-name="P306"><text:tab/><text:tab/><text:tab/>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01T10:40:00Z</meta:creation-date>
    <dc:date>2020-12-15T13:32:00Z</dc:date>
    <meta:template xlink:href="Normal" xlink:type="simple"/>
    <meta:editing-cycles>8</meta:editing-cycles>
    <meta:editing-duration>PT19380S</meta:editing-duration>
    <meta:document-statistic meta:page-count="6" meta:paragraph-count="17" meta:word-count="1338" meta:character-count="8953" meta:row-count="63" meta:non-whitespace-character-count="7632"/>
  </office:meta>
</office:document-meta>
</file>