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margin-bottom="0in"/>
    </style:style>
    <style:style style:name="P41" style:parent-style-name="Normálny" style:family="paragraph">
      <style:paragraph-properties fo:margin-bottom="0in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  <style:style style:name="T51" style:parent-style-name="Predvolenépísmoodseku" style:family="text">
      <style:text-properties fo:font-weight="bold" style:font-weight-asian="bold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P56" style:parent-style-name="Normálny" style:family="paragraph">
      <style:paragraph-properties fo:margin-bottom="0in"/>
    </style:style>
    <style:style style:name="P5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</style:style>
    <style:style style:name="P6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P74" style:parent-style-name="Normálny" style:family="paragraph">
      <style:paragraph-properties fo:margin-bottom="0in"/>
    </style:style>
    <style:style style:name="P75" style:parent-style-name="Normálny" style:family="paragraph">
      <style:paragraph-properties fo:margin-bottom="0in"/>
    </style:style>
    <style:style style:name="P76" style:parent-style-name="Normálny" style:family="paragraph">
      <style:paragraph-properties fo:margin-bottom="0in"/>
    </style:style>
    <style:style style:name="T77" style:parent-style-name="Predvolenépísmoodseku" style:family="text">
      <style:text-properties fo:font-weight="bold" style:font-weight-asian="bold"/>
    </style:style>
    <style:style style:name="P78" style:parent-style-name="Normálny" style:family="paragraph">
      <style:paragraph-properties fo:margin-bottom="0in"/>
    </style:style>
    <style:style style:name="P79" style:parent-style-name="Normálny" style:family="paragraph">
      <style:paragraph-properties fo:margin-bottom="0in"/>
    </style:style>
    <style:style style:name="P80" style:parent-style-name="Normálny" style:family="paragraph">
      <style:paragraph-properties fo:margin-bottom="0in"/>
    </style:style>
    <style:style style:name="P81" style:parent-style-name="Normálny" style:family="paragraph">
      <style:paragraph-properties fo:margin-bottom="0in"/>
    </style:style>
    <style:style style:name="P82" style:parent-style-name="Normálny" style:family="paragraph">
      <style:paragraph-properties fo:margin-bottom="0in"/>
    </style:style>
    <style:style style:name="P83" style:parent-style-name="Normálny" style:family="paragraph">
      <style:paragraph-properties fo:margin-bottom="0in"/>
    </style:style>
    <style:style style:name="P84" style:parent-style-name="Normálny" style:family="paragraph">
      <style:paragraph-properties fo:margin-bottom="0in"/>
    </style:style>
    <style:style style:name="P85" style:parent-style-name="Normálny" style:family="paragraph">
      <style:paragraph-properties fo:margin-bottom="0in"/>
    </style:style>
    <style:style style:name="T86" style:parent-style-name="Predvolenépísmoodseku" style:family="text">
      <style:text-properties fo:font-weight="bold" style:font-weight-asian="bold"/>
    </style:style>
    <style:style style:name="P87" style:parent-style-name="Normálny" style:family="paragraph">
      <style:paragraph-properties fo:margin-bottom="0in"/>
    </style:style>
    <style:style style:name="P88" style:parent-style-name="Normálny" style:family="paragraph">
      <style:paragraph-properties fo:margin-bottom="0in"/>
    </style:style>
    <style:style style:name="T89" style:parent-style-name="Predvolenépísmoodseku" style:family="text">
      <style:text-properties fo:font-weight="bold" style:font-weight-asian="bold"/>
    </style:style>
    <style:style style:name="T90" style:parent-style-name="Predvolenépísmoodseku" style:family="text">
      <style:text-properties fo:font-weight="bold" style:font-weight-asian="bold"/>
    </style:style>
    <style:style style:name="P91" style:parent-style-name="Normálny" style:family="paragraph">
      <style:paragraph-properties fo:margin-bottom="0in"/>
    </style:style>
    <style:style style:name="P92" style:parent-style-name="Normálny" style:family="paragraph">
      <style:paragraph-properties fo:margin-bottom="0in"/>
    </style:style>
    <style:style style:name="P93" style:parent-style-name="Normálny" style:family="paragraph">
      <style:paragraph-properties fo:margin-bottom="0in"/>
      <style:text-properties fo:font-weight="bold" style:font-weight-asian="bold"/>
    </style:style>
    <style:style style:name="P94" style:parent-style-name="Normálny" style:family="paragraph">
      <style:paragraph-properties fo:margin-bottom="0in"/>
    </style:style>
    <style:style style:name="P9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álny" style:family="paragraph">
      <style:paragraph-properties fo:margin-bottom="0in"/>
    </style:style>
    <style:style style:name="P97" style:parent-style-name="Normálny" style:family="paragraph">
      <style:paragraph-properties fo:margin-bottom="0in"/>
    </style:style>
    <style:style style:name="T98" style:parent-style-name="Predvolenépísmoodseku" style:family="text">
      <style:text-properties fo:font-weight="bold" style:font-weight-asian="bold"/>
    </style:style>
    <style:style style:name="P99" style:parent-style-name="Normálny" style:family="paragraph">
      <style:paragraph-properties fo:margin-bottom="0in"/>
    </style:style>
    <style:style style:name="P100" style:parent-style-name="Normálny" style:family="paragraph">
      <style:paragraph-properties fo:margin-bottom="0in"/>
      <style:text-properties fo:font-weight="bold" style:font-weight-asian="bold"/>
    </style:style>
    <style:style style:name="P101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102" style:parent-style-name="Normálny" style:family="paragraph">
      <style:paragraph-properties fo:margin-bottom="0in"/>
    </style:style>
    <style:style style:name="P103" style:parent-style-name="Normálny" style:family="paragraph">
      <style:paragraph-properties fo:margin-bottom="0in"/>
    </style:style>
    <style:style style:name="P10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álny" style:family="paragraph">
      <style:paragraph-properties fo:margin-bottom="0in"/>
    </style:style>
    <style:style style:name="P106" style:parent-style-name="Normálny" style:family="paragraph">
      <style:paragraph-properties fo:margin-bottom="0in"/>
    </style:style>
    <style:style style:name="T107" style:parent-style-name="Predvolenépísmoodseku" style:family="text">
      <style:text-properties fo:font-weight="bold" style:font-weight-asian="bold"/>
    </style:style>
    <style:style style:name="P108" style:parent-style-name="Normálny" style:family="paragraph">
      <style:paragraph-properties fo:margin-bottom="0in"/>
    </style:style>
    <style:style style:name="P109" style:parent-style-name="Normálny" style:family="paragraph">
      <style:paragraph-properties fo:margin-bottom="0in"/>
    </style:style>
    <style:style style:name="P110" style:parent-style-name="Normálny" style:family="paragraph">
      <style:paragraph-properties fo:margin-bottom="0in"/>
    </style:style>
    <style:style style:name="P111" style:parent-style-name="Normálny" style:family="paragraph">
      <style:paragraph-properties fo:margin-bottom="0in"/>
    </style:style>
    <style:style style:name="P112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álny" style:family="paragraph">
      <style:paragraph-properties fo:margin-bottom="0in"/>
    </style:style>
    <style:style style:name="P114" style:parent-style-name="Normálny" style:family="paragraph">
      <style:paragraph-properties fo:margin-bottom="0in"/>
    </style:style>
    <style:style style:name="T115" style:parent-style-name="Predvolenépísmoodseku" style:family="text">
      <style:text-properties fo:font-weight="bold" style:font-weight-asian="bold"/>
    </style:style>
    <style:style style:name="P116" style:parent-style-name="Normálny" style:family="paragraph">
      <style:paragraph-properties fo:margin-bottom="0in"/>
    </style:style>
    <style:style style:name="P117" style:parent-style-name="Normálny" style:family="paragraph">
      <style:paragraph-properties fo:margin-bottom="0in"/>
    </style:style>
    <style:style style:name="T118" style:parent-style-name="Predvolenépísmoodseku" style:family="text">
      <style:text-properties fo:font-weight="bold" style:font-weight-asian="bold"/>
    </style:style>
    <style:style style:name="P119" style:parent-style-name="Normálny" style:family="paragraph">
      <style:paragraph-properties fo:margin-bottom="0in"/>
    </style:style>
    <style:style style:name="P120" style:parent-style-name="Normálny" style:family="paragraph">
      <style:paragraph-properties fo:margin-bottom="0in"/>
      <style:text-properties fo:font-weight="bold" style:font-weight-asian="bold"/>
    </style:style>
    <style:style style:name="P121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122" style:parent-style-name="Normálny" style:family="paragraph">
      <style:paragraph-properties fo:margin-bottom="0in"/>
    </style:style>
    <style:style style:name="P123" style:parent-style-name="Normálny" style:family="paragraph">
      <style:paragraph-properties fo:margin-bottom="0in"/>
    </style:style>
    <style:style style:name="P124" style:parent-style-name="Normálny" style:family="paragraph">
      <style:paragraph-properties fo:margin-bottom="0in"/>
      <style:text-properties fo:font-weight="bold" style:font-weight-asian="bold"/>
    </style:style>
    <style:style style:name="P125" style:parent-style-name="Normálny" style:family="paragraph">
      <style:paragraph-properties fo:margin-bottom="0in"/>
    </style:style>
    <style:style style:name="P126" style:parent-style-name="Normálny" style:family="paragraph">
      <style:paragraph-properties fo:margin-bottom="0in"/>
    </style:style>
    <style:style style:name="T127" style:parent-style-name="Predvolenépísmoodseku" style:family="text">
      <style:text-properties fo:font-weight="bold" style:font-weight-asian="bold"/>
    </style:style>
    <style:style style:name="P128" style:parent-style-name="Normálny" style:family="paragraph">
      <style:paragraph-properties fo:margin-bottom="0in"/>
    </style:style>
    <style:style style:name="P129" style:parent-style-name="Normálny" style:family="paragraph">
      <style:paragraph-properties fo:margin-bottom="0in"/>
    </style:style>
    <style:style style:name="P130" style:parent-style-name="Normálny" style:family="paragraph">
      <style:paragraph-properties fo:margin-bottom="0in"/>
    </style:style>
    <style:style style:name="P131" style:parent-style-name="Normálny" style:family="paragraph">
      <style:paragraph-properties fo:margin-bottom="0in"/>
      <style:text-properties fo:font-weight="bold" style:font-weight-asian="bold"/>
    </style:style>
    <style:style style:name="P132" style:parent-style-name="Normálny" style:family="paragraph">
      <style:paragraph-properties fo:margin-bottom="0in"/>
    </style:style>
    <style:style style:name="P13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Normálny" style:family="paragraph">
      <style:paragraph-properties fo:margin-bottom="0in"/>
    </style:style>
    <style:style style:name="P135" style:parent-style-name="Normálny" style:family="paragraph">
      <style:paragraph-properties fo:margin-bottom="0in"/>
    </style:style>
    <style:style style:name="T136" style:parent-style-name="Predvolenépísmoodseku" style:family="text">
      <style:text-properties fo:font-weight="bold" style:font-weight-asian="bold"/>
    </style:style>
    <style:style style:name="P137" style:parent-style-name="Normálny" style:family="paragraph">
      <style:paragraph-properties fo:margin-bottom="0in"/>
    </style:style>
    <style:style style:name="P138" style:parent-style-name="Normálny" style:family="paragraph">
      <style:paragraph-properties fo:margin-bottom="0in"/>
    </style:style>
    <style:style style:name="P139" style:parent-style-name="Normálny" style:family="paragraph">
      <style:paragraph-properties fo:margin-bottom="0in"/>
    </style:style>
    <style:style style:name="P140" style:parent-style-name="Normálny" style:family="paragraph">
      <style:paragraph-properties fo:margin-bottom="0in"/>
      <style:text-properties fo:font-weight="bold" style:font-weight-asian="bold"/>
    </style:style>
    <style:style style:name="P141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142" style:parent-style-name="Normálny" style:family="paragraph">
      <style:paragraph-properties fo:margin-bottom="0in"/>
    </style:style>
    <style:style style:name="P143" style:parent-style-name="Normálny" style:family="paragraph">
      <style:paragraph-properties fo:margin-bottom="0in"/>
    </style:style>
    <style:style style:name="P144" style:parent-style-name="Normálny" style:family="paragraph">
      <style:paragraph-properties fo:margin-bottom="0in"/>
    </style:style>
    <style:style style:name="P145" style:parent-style-name="Normálny" style:family="paragraph">
      <style:paragraph-properties fo:margin-bottom="0in"/>
    </style:style>
    <style:style style:name="P146" style:parent-style-name="Normálny" style:family="paragraph">
      <style:paragraph-properties fo:margin-bottom="0in"/>
      <style:text-properties fo:font-weight="bold" style:font-weight-asian="bold"/>
    </style:style>
    <style:style style:name="P147" style:parent-style-name="Normálny" style:family="paragraph">
      <style:paragraph-properties fo:margin-bottom="0in"/>
    </style:style>
    <style:style style:name="P14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Normálny" style:family="paragraph">
      <style:paragraph-properties fo:margin-bottom="0in"/>
    </style:style>
    <style:style style:name="P150" style:parent-style-name="Normálny" style:family="paragraph">
      <style:paragraph-properties fo:margin-bottom="0in"/>
    </style:style>
    <style:style style:name="T151" style:parent-style-name="Predvolenépísmoodseku" style:family="text">
      <style:text-properties fo:font-weight="bold" style:font-weight-asian="bold"/>
    </style:style>
    <style:style style:name="T152" style:parent-style-name="Predvolenépísmoodseku" style:family="text">
      <style:text-properties fo:font-weight="bold" style:font-weight-asian="bold"/>
    </style:style>
    <style:style style:name="P153" style:parent-style-name="Normálny" style:family="paragraph">
      <style:paragraph-properties fo:margin-bottom="0in"/>
    </style:style>
    <style:style style:name="P154" style:parent-style-name="Normálny" style:family="paragraph">
      <style:paragraph-properties fo:margin-bottom="0in"/>
    </style:style>
    <style:style style:name="P15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álny" style:family="paragraph">
      <style:paragraph-properties fo:margin-bottom="0in"/>
    </style:style>
    <style:style style:name="P157" style:parent-style-name="Normálny" style:family="paragraph">
      <style:paragraph-properties fo:margin-bottom="0in"/>
    </style:style>
    <style:style style:name="T158" style:parent-style-name="Predvolenépísmoodseku" style:family="text">
      <style:text-properties fo:font-weight="bold" style:font-weight-asian="bold"/>
    </style:style>
    <style:style style:name="P159" style:parent-style-name="Normálny" style:family="paragraph">
      <style:paragraph-properties fo:margin-bottom="0in"/>
    </style:style>
    <style:style style:name="P160" style:parent-style-name="Normálny" style:family="paragraph">
      <style:paragraph-properties fo:margin-bottom="0in"/>
    </style:style>
    <style:style style:name="T161" style:parent-style-name="Predvolenépísmoodseku" style:family="text">
      <style:text-properties fo:font-weight="bold" style:font-weight-asian="bold"/>
    </style:style>
    <style:style style:name="P162" style:parent-style-name="Normálny" style:family="paragraph">
      <style:paragraph-properties fo:margin-bottom="0in"/>
    </style:style>
    <style:style style:name="P163" style:parent-style-name="Normálny" style:family="paragraph">
      <style:paragraph-properties fo:margin-bottom="0in"/>
    </style:style>
    <style:style style:name="T164" style:parent-style-name="Predvolenépísmoodseku" style:family="text">
      <style:text-properties fo:font-weight="bold" style:font-weight-asian="bold"/>
    </style:style>
    <style:style style:name="P165" style:parent-style-name="Normálny" style:family="paragraph">
      <style:paragraph-properties fo:margin-bottom="0in"/>
    </style:style>
    <style:style style:name="P166" style:parent-style-name="Normálny" style:family="paragraph">
      <style:paragraph-properties fo:margin-bottom="0in"/>
    </style:style>
    <style:style style:name="P167" style:parent-style-name="Normálny" style:family="paragraph">
      <style:paragraph-properties fo:margin-bottom="0in"/>
      <style:text-properties fo:font-weight="bold" style:font-weight-asian="bold"/>
    </style:style>
    <style:style style:name="P168" style:parent-style-name="Normálny" style:family="paragraph">
      <style:paragraph-properties fo:margin-bottom="0in"/>
    </style:style>
    <style:style style:name="P16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Normálny" style:family="paragraph">
      <style:paragraph-properties fo:margin-bottom="0in"/>
    </style:style>
    <style:style style:name="P171" style:parent-style-name="Normálny" style:family="paragraph">
      <style:paragraph-properties fo:margin-bottom="0in"/>
    </style:style>
    <style:style style:name="T172" style:parent-style-name="Predvolenépísmoodseku" style:family="text">
      <style:text-properties fo:font-weight="bold" style:font-weight-asian="bold"/>
    </style:style>
    <style:style style:name="P173" style:parent-style-name="Normálny" style:family="paragraph">
      <style:paragraph-properties fo:margin-bottom="0in"/>
    </style:style>
    <style:style style:name="P174" style:parent-style-name="Normálny" style:family="paragraph">
      <style:paragraph-properties fo:margin-bottom="0in"/>
    </style:style>
    <style:style style:name="P175" style:parent-style-name="Normálny" style:family="paragraph">
      <style:paragraph-properties fo:margin-bottom="0in"/>
    </style:style>
    <style:style style:name="P17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álny" style:family="paragraph">
      <style:paragraph-properties fo:margin-bottom="0in"/>
    </style:style>
    <style:style style:name="P178" style:parent-style-name="Normálny" style:family="paragraph">
      <style:paragraph-properties fo:margin-bottom="0in"/>
    </style:style>
    <style:style style:name="T179" style:parent-style-name="Predvolenépísmoodseku" style:family="text">
      <style:text-properties fo:font-weight="bold" style:font-weight-asian="bold"/>
    </style:style>
    <style:style style:name="P180" style:parent-style-name="Normálny" style:family="paragraph">
      <style:paragraph-properties fo:margin-bottom="0in"/>
    </style:style>
    <style:style style:name="P181" style:parent-style-name="Normálny" style:family="paragraph">
      <style:paragraph-properties fo:margin-bottom="0in"/>
    </style:style>
    <style:style style:name="P182" style:parent-style-name="Normálny" style:family="paragraph">
      <style:paragraph-properties fo:margin-bottom="0in"/>
    </style:style>
    <style:style style:name="T183" style:parent-style-name="Predvolenépísmoodseku" style:family="text">
      <style:text-properties fo:font-weight="bold" style:font-weight-asian="bold"/>
    </style:style>
    <style:style style:name="P184" style:parent-style-name="Normálny" style:family="paragraph">
      <style:paragraph-properties fo:margin-bottom="0in"/>
    </style:style>
    <style:style style:name="P185" style:parent-style-name="Normálny" style:family="paragraph">
      <style:paragraph-properties fo:margin-bottom="0in"/>
    </style:style>
    <style:style style:name="T186" style:parent-style-name="Predvolenépísmoodseku" style:family="text">
      <style:text-properties style:font-name-complex="Calibri"/>
    </style:style>
    <style:style style:name="T187" style:parent-style-name="Predvolenépísmoodseku" style:family="text">
      <style:text-properties style:font-name-complex="Calibri"/>
    </style:style>
    <style:style style:name="P188" style:parent-style-name="Normálny" style:family="paragraph">
      <style:paragraph-properties fo:margin-bottom="0in"/>
    </style:style>
    <style:style style:name="P189" style:parent-style-name="Normálny" style:family="paragraph">
      <style:paragraph-properties fo:margin-bottom="0in"/>
      <style:text-properties fo:font-weight="bold" style:font-weight-asian="bold"/>
    </style:style>
    <style:style style:name="P190" style:parent-style-name="Normálny" style:family="paragraph">
      <style:paragraph-properties fo:margin-bottom="0in"/>
    </style:style>
    <style:style style:name="P19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2" style:parent-style-name="Normálny" style:family="paragraph">
      <style:paragraph-properties fo:margin-bottom="0in"/>
    </style:style>
    <style:style style:name="P193" style:parent-style-name="Normálny" style:family="paragraph">
      <style:paragraph-properties fo:margin-bottom="0in"/>
    </style:style>
    <style:style style:name="T194" style:parent-style-name="Predvolenépísmoodseku" style:family="text">
      <style:text-properties fo:font-weight="bold" style:font-weight-asian="bold"/>
    </style:style>
    <style:style style:name="T195" style:parent-style-name="Predvolenépísmoodseku" style:family="text">
      <style:text-properties fo:font-weight="bold" style:font-weight-asian="bold"/>
    </style:style>
    <style:style style:name="P196" style:parent-style-name="Normálny" style:family="paragraph">
      <style:paragraph-properties fo:margin-bottom="0in"/>
    </style:style>
    <style:style style:name="P197" style:parent-style-name="Normálny" style:family="paragraph">
      <style:paragraph-properties fo:margin-bottom="0in"/>
    </style:style>
    <style:style style:name="P198" style:parent-style-name="Normálny" style:family="paragraph">
      <style:paragraph-properties fo:margin-bottom="0in"/>
    </style:style>
    <style:style style:name="P199" style:parent-style-name="Normálny" style:family="paragraph">
      <style:paragraph-properties fo:margin-bottom="0in"/>
    </style:style>
    <style:style style:name="P200" style:parent-style-name="Normálny" style:family="paragraph">
      <style:paragraph-properties fo:margin-bottom="0in"/>
      <style:text-properties fo:font-weight="bold" style:font-weight-asian="bold"/>
    </style:style>
    <style:style style:name="P201" style:parent-style-name="Normálny" style:family="paragraph">
      <style:paragraph-properties fo:margin-bottom="0in"/>
    </style:style>
    <style:style style:name="P202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" style:parent-style-name="Normálny" style:family="paragraph">
      <style:paragraph-properties fo:margin-bottom="0in"/>
    </style:style>
    <style:style style:name="P204" style:parent-style-name="Normálny" style:family="paragraph">
      <style:paragraph-properties fo:margin-bottom="0in"/>
    </style:style>
    <style:style style:name="T205" style:parent-style-name="Predvolenépísmoodseku" style:family="text">
      <style:text-properties fo:font-weight="bold" style:font-weight-asian="bold"/>
    </style:style>
    <style:style style:name="P206" style:parent-style-name="Normálny" style:family="paragraph">
      <style:paragraph-properties fo:margin-bottom="0in"/>
    </style:style>
    <style:style style:name="P207" style:parent-style-name="Normálny" style:family="paragraph">
      <style:paragraph-properties fo:margin-bottom="0in"/>
    </style:style>
    <style:style style:name="P208" style:parent-style-name="Normálny" style:family="paragraph">
      <style:paragraph-properties fo:margin-bottom="0in"/>
      <style:text-properties fo:font-weight="bold" style:font-weight-asian="bold"/>
    </style:style>
    <style:style style:name="P209" style:parent-style-name="Normálny" style:family="paragraph">
      <style:paragraph-properties fo:margin-bottom="0in"/>
    </style:style>
    <style:style style:name="P21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Normálny" style:family="paragraph">
      <style:paragraph-properties fo:margin-bottom="0in"/>
    </style:style>
    <style:style style:name="P212" style:parent-style-name="Normálny" style:family="paragraph">
      <style:paragraph-properties fo:margin-bottom="0in"/>
    </style:style>
    <style:style style:name="T213" style:parent-style-name="Predvolenépísmoodseku" style:family="text">
      <style:text-properties fo:font-weight="bold" style:font-weight-asian="bold"/>
    </style:style>
    <style:style style:name="P214" style:parent-style-name="Normálny" style:family="paragraph">
      <style:paragraph-properties fo:margin-bottom="0in"/>
    </style:style>
    <style:style style:name="P215" style:parent-style-name="Normálny" style:family="paragraph">
      <style:paragraph-properties fo:margin-bottom="0in"/>
    </style:style>
    <style:style style:name="P216" style:parent-style-name="Normálny" style:family="paragraph">
      <style:paragraph-properties fo:margin-bottom="0in"/>
    </style:style>
    <style:style style:name="P21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álny" style:family="paragraph">
      <style:paragraph-properties fo:margin-bottom="0in"/>
    </style:style>
    <style:style style:name="P219" style:parent-style-name="Normálny" style:family="paragraph">
      <style:paragraph-properties fo:margin-bottom="0in"/>
    </style:style>
    <style:style style:name="T220" style:parent-style-name="Predvolenépísmoodseku" style:family="text">
      <style:text-properties fo:font-weight="bold" style:font-weight-asian="bold"/>
    </style:style>
    <style:style style:name="T221" style:parent-style-name="Predvolenépísmoodseku" style:family="text">
      <style:text-properties fo:font-weight="bold" style:font-weight-asian="bold"/>
    </style:style>
    <style:style style:name="P222" style:parent-style-name="Normálny" style:family="paragraph">
      <style:paragraph-properties fo:margin-bottom="0in"/>
    </style:style>
    <style:style style:name="P223" style:parent-style-name="Normálny" style:family="paragraph">
      <style:paragraph-properties fo:margin-bottom="0in"/>
    </style:style>
    <style:style style:name="P224" style:parent-style-name="Normálny" style:family="paragraph">
      <style:paragraph-properties fo:margin-bottom="0in"/>
    </style:style>
    <style:style style:name="T225" style:parent-style-name="Predvolenépísmoodseku" style:family="text">
      <style:text-properties fo:font-weight="bold" style:font-weight-asian="bold"/>
    </style:style>
    <style:style style:name="T226" style:parent-style-name="Predvolenépísmoodseku" style:family="text">
      <style:text-properties fo:font-weight="bold" style:font-weight-asian="bold"/>
    </style:style>
    <style:style style:name="P227" style:parent-style-name="Normálny" style:family="paragraph">
      <style:paragraph-properties fo:margin-bottom="0in"/>
    </style:style>
    <style:style style:name="P228" style:parent-style-name="Normálny" style:family="paragraph">
      <style:paragraph-properties fo:margin-bottom="0in"/>
    </style:style>
    <style:style style:name="P229" style:parent-style-name="Normálny" style:family="paragraph">
      <style:paragraph-properties fo:margin-bottom="0in"/>
    </style:style>
    <style:style style:name="P230" style:parent-style-name="Normálny" style:family="paragraph">
      <style:paragraph-properties fo:margin-bottom="0in"/>
      <style:text-properties fo:font-weight="bold" style:font-weight-asian="bold"/>
    </style:style>
    <style:style style:name="P231" style:parent-style-name="Normálny" style:family="paragraph">
      <style:paragraph-properties fo:margin-bottom="0in"/>
    </style:style>
    <style:style style:name="P232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Normálny" style:family="paragraph">
      <style:paragraph-properties fo:margin-bottom="0in"/>
    </style:style>
    <style:style style:name="P234" style:parent-style-name="Normálny" style:family="paragraph">
      <style:paragraph-properties fo:margin-bottom="0in"/>
    </style:style>
    <style:style style:name="T235" style:parent-style-name="Predvolenépísmoodseku" style:family="text">
      <style:text-properties fo:font-weight="bold" style:font-weight-asian="bold"/>
    </style:style>
    <style:style style:name="P236" style:parent-style-name="Normálny" style:family="paragraph">
      <style:paragraph-properties fo:margin-bottom="0in"/>
    </style:style>
    <style:style style:name="P237" style:parent-style-name="Normálny" style:family="paragraph">
      <style:paragraph-properties fo:margin-bottom="0in"/>
    </style:style>
    <style:style style:name="P238" style:parent-style-name="Normálny" style:family="paragraph">
      <style:paragraph-properties fo:margin-bottom="0in"/>
    </style:style>
    <style:style style:name="P239" style:parent-style-name="Normálny" style:family="paragraph">
      <style:paragraph-properties fo:margin-bottom="0in"/>
      <style:text-properties fo:font-weight="bold" style:font-weight-asian="bold"/>
    </style:style>
    <style:style style:name="P240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241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242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243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244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245" style:parent-style-name="Normálny" style:family="paragraph">
      <style:paragraph-properties fo:text-align="justify" fo:margin-bottom="0in" fo:margin-left="0.9833in" fo:text-indent="0.4916in">
        <style:tab-stops/>
      </style:paragraph-properties>
    </style:style>
    <style:style style:name="P246" style:parent-style-name="Normálny" style:family="paragraph">
      <style:paragraph-properties fo:text-align="justify" fo:margin-bottom="0in" fo:margin-left="0.9833in" fo:text-indent="0.4916in">
        <style:tab-stops/>
      </style:paragraph-properties>
    </style:style>
    <style:style style:name="P247" style:parent-style-name="Normálny" style:family="paragraph">
      <style:paragraph-properties fo:text-align="justify" fo:margin-bottom="0in" fo:margin-left="0.9833in" fo:text-indent="0.4916in">
        <style:tab-stops/>
      </style:paragraph-properties>
    </style:style>
    <style:style style:name="P248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249" style:parent-style-name="Normálny" style:family="paragraph">
      <style:paragraph-properties fo:text-align="justify" fo:margin-bottom="0in"/>
    </style:style>
    <style:style style:name="P250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álny" style:family="paragraph">
      <style:paragraph-properties fo:text-align="justify" fo:margin-bottom="0in"/>
    </style:style>
    <style:style style:name="P252" style:parent-style-name="Normálny" style:family="paragraph">
      <style:paragraph-properties fo:text-align="justify" fo:margin-bottom="0in"/>
    </style:style>
    <style:style style:name="T253" style:parent-style-name="Predvolenépísmoodseku" style:family="text">
      <style:text-properties fo:font-weight="bold" style:font-weight-asian="bold"/>
    </style:style>
    <style:style style:name="P254" style:parent-style-name="Normálny" style:family="paragraph">
      <style:paragraph-properties fo:text-align="justify" fo:margin-bottom="0in"/>
    </style:style>
    <style:style style:name="P255" style:parent-style-name="Normálny" style:family="paragraph">
      <style:paragraph-properties fo:text-align="justify" fo:margin-bottom="0in"/>
    </style:style>
    <style:style style:name="P256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álny" style:family="paragraph">
      <style:paragraph-properties fo:text-align="justify" fo:margin-bottom="0in"/>
    </style:style>
    <style:style style:name="P258" style:parent-style-name="Normálny" style:family="paragraph">
      <style:paragraph-properties fo:text-align="justify" fo:margin-bottom="0in"/>
    </style:style>
    <style:style style:name="T259" style:parent-style-name="Predvolenépísmoodseku" style:family="text">
      <style:text-properties fo:font-weight="bold" style:font-weight-asian="bold"/>
    </style:style>
    <style:style style:name="T260" style:parent-style-name="Predvolenépísmoodseku" style:family="text">
      <style:text-properties fo:font-weight="bold" style:font-weight-asian="bold"/>
    </style:style>
    <style:style style:name="P261" style:parent-style-name="Normálny" style:family="paragraph">
      <style:paragraph-properties fo:text-align="justify" fo:margin-bottom="0in"/>
    </style:style>
    <style:style style:name="P262" style:parent-style-name="Normálny" style:family="paragraph">
      <style:paragraph-properties fo:text-align="justify" fo:margin-bottom="0in"/>
    </style:style>
    <style:style style:name="P263" style:parent-style-name="Normálny" style:family="paragraph">
      <style:paragraph-properties fo:text-align="justify" fo:margin-bottom="0in"/>
    </style:style>
    <style:style style:name="P264" style:parent-style-name="Normálny" style:family="paragraph">
      <style:paragraph-properties fo:text-align="justify" fo:margin-bottom="0in"/>
    </style:style>
    <style:style style:name="T265" style:parent-style-name="Predvolenépísmoodseku" style:family="text">
      <style:text-properties fo:font-weight="bold" style:font-weight-asian="bold"/>
    </style:style>
    <style:style style:name="P266" style:parent-style-name="Normálny" style:family="paragraph">
      <style:paragraph-properties fo:text-align="justify" fo:margin-bottom="0in"/>
    </style:style>
    <style:style style:name="P267" style:parent-style-name="Normálny" style:family="paragraph">
      <style:paragraph-properties fo:text-align="justify" fo:margin-bottom="0in"/>
    </style:style>
    <style:style style:name="P268" style:parent-style-name="Normálny" style:family="paragraph">
      <style:paragraph-properties fo:text-align="justify" fo:margin-bottom="0in"/>
    </style:style>
    <style:style style:name="P269" style:parent-style-name="Normálny" style:family="paragraph">
      <style:paragraph-properties fo:text-align="justify" fo:margin-bottom="0in"/>
    </style:style>
    <style:style style:name="T270" style:parent-style-name="Predvolenépísmoodseku" style:family="text">
      <style:text-properties fo:font-weight="bold" style:font-weight-asian="bold"/>
    </style:style>
    <style:style style:name="T271" style:parent-style-name="Predvolenépísmoodseku" style:family="text">
      <style:text-properties fo:font-weight="bold" style:font-weight-asian="bold"/>
    </style:style>
    <style:style style:name="P272" style:parent-style-name="Normálny" style:family="paragraph">
      <style:paragraph-properties fo:text-align="justify" fo:margin-bottom="0in"/>
    </style:style>
    <style:style style:name="P273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274" style:parent-style-name="Normálny" style:family="paragraph">
      <style:paragraph-properties fo:text-align="justify" fo:margin-bottom="0in"/>
    </style:style>
    <style:style style:name="P275" style:parent-style-name="Normálny" style:family="paragraph">
      <style:paragraph-properties fo:text-align="justify" fo:margin-bottom="0in"/>
    </style:style>
    <style:style style:name="P276" style:parent-style-name="Normálny" style:family="paragraph">
      <style:paragraph-properties fo:text-align="justify" fo:margin-bottom="0in"/>
    </style:style>
    <style:style style:name="P277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278" style:parent-style-name="Normálny" style:family="paragraph">
      <style:paragraph-properties fo:text-align="justify" fo:margin-bottom="0in"/>
    </style:style>
    <style:style style:name="P279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0" style:parent-style-name="Normálny" style:family="paragraph">
      <style:paragraph-properties fo:text-align="justify" fo:margin-bottom="0in"/>
    </style:style>
    <style:style style:name="P281" style:parent-style-name="Normálny" style:family="paragraph">
      <style:paragraph-properties fo:text-align="justify" fo:margin-bottom="0in"/>
    </style:style>
    <style:style style:name="T282" style:parent-style-name="Predvolenépísmoodseku" style:family="text">
      <style:text-properties fo:font-weight="bold" style:font-weight-asian="bold"/>
    </style:style>
    <style:style style:name="P283" style:parent-style-name="Normálny" style:family="paragraph">
      <style:paragraph-properties fo:text-align="justify" fo:margin-bottom="0in"/>
    </style:style>
    <style:style style:name="P284" style:parent-style-name="Normálny" style:family="paragraph">
      <style:paragraph-properties fo:text-align="justify" fo:margin-bottom="0in"/>
    </style:style>
    <style:style style:name="P285" style:parent-style-name="Normálny" style:family="paragraph">
      <style:paragraph-properties fo:text-align="justify" fo:margin-bottom="0in"/>
    </style:style>
    <style:style style:name="P286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287" style:parent-style-name="Normálny" style:family="paragraph">
      <style:paragraph-properties fo:text-align="justify" fo:margin-bottom="0in"/>
    </style:style>
    <style:style style:name="P288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9" style:parent-style-name="Normálny" style:family="paragraph">
      <style:paragraph-properties fo:text-align="justify" fo:margin-bottom="0in"/>
    </style:style>
    <style:style style:name="P290" style:parent-style-name="Normálny" style:family="paragraph">
      <style:paragraph-properties fo:text-align="justify" fo:margin-bottom="0in"/>
    </style:style>
    <style:style style:name="T291" style:parent-style-name="Predvolenépísmoodseku" style:family="text">
      <style:text-properties fo:font-weight="bold" style:font-weight-asian="bold"/>
    </style:style>
    <style:style style:name="P292" style:parent-style-name="Normálny" style:family="paragraph">
      <style:paragraph-properties fo:text-align="justify" fo:margin-bottom="0in"/>
    </style:style>
    <style:style style:name="P293" style:parent-style-name="Normálny" style:family="paragraph">
      <style:paragraph-properties fo:text-align="justify" fo:margin-bottom="0in"/>
    </style:style>
    <style:style style:name="P294" style:parent-style-name="Normálny" style:family="paragraph">
      <style:paragraph-properties fo:text-align="justify" fo:margin-bottom="0in"/>
    </style:style>
    <style:style style:name="P295" style:parent-style-name="Normálny" style:family="paragraph">
      <style:paragraph-properties fo:text-align="justify" fo:margin-bottom="0in"/>
    </style:style>
    <style:style style:name="T296" style:parent-style-name="Predvolenépísmoodseku" style:family="text">
      <style:text-properties fo:font-weight="bold" style:font-weight-asian="bold"/>
    </style:style>
    <style:style style:name="T297" style:parent-style-name="Predvolenépísmoodseku" style:family="text">
      <style:text-properties fo:font-weight="bold" style:font-weight-asian="bold"/>
    </style:style>
    <style:style style:name="P298" style:parent-style-name="Normálny" style:family="paragraph">
      <style:paragraph-properties fo:text-align="justify" fo:margin-bottom="0in"/>
    </style:style>
    <style:style style:name="P299" style:parent-style-name="Normálny" style:family="paragraph">
      <style:paragraph-properties fo:text-align="justify" fo:margin-bottom="0in"/>
    </style:style>
    <style:style style:name="P300" style:parent-style-name="Normálny" style:family="paragraph">
      <style:paragraph-properties fo:text-align="justify" fo:margin-bottom="0in"/>
    </style:style>
    <style:style style:name="P301" style:parent-style-name="Normálny" style:family="paragraph">
      <style:paragraph-properties fo:text-align="justify" fo:margin-bottom="0in"/>
    </style:style>
    <style:style style:name="P302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303" style:parent-style-name="Normálny" style:family="paragraph">
      <style:paragraph-properties fo:text-align="justify" fo:margin-bottom="0in"/>
    </style:style>
    <style:style style:name="P304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305" style:parent-style-name="Normálny" style:family="paragraph">
      <style:paragraph-properties fo:text-align="justify" fo:margin-bottom="0in"/>
    </style:style>
    <style:style style:name="P306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" style:parent-style-name="Normálny" style:family="paragraph">
      <style:paragraph-properties fo:text-align="justify" fo:margin-bottom="0in"/>
    </style:style>
    <style:style style:name="P308" style:parent-style-name="Normálny" style:family="paragraph">
      <style:paragraph-properties fo:text-align="justify" fo:margin-bottom="0in"/>
    </style:style>
    <style:style style:name="T309" style:parent-style-name="Predvolenépísmoodseku" style:family="text">
      <style:text-properties fo:font-weight="bold" style:font-weight-asian="bold"/>
    </style:style>
    <style:style style:name="P310" style:parent-style-name="Normálny" style:family="paragraph">
      <style:paragraph-properties fo:text-align="justify" fo:margin-bottom="0in"/>
    </style:style>
    <style:style style:name="P311" style:parent-style-name="Normálny" style:family="paragraph">
      <style:paragraph-properties fo:text-align="justify" fo:margin-bottom="0in"/>
    </style:style>
    <style:style style:name="T312" style:parent-style-name="Predvolenépísmoodseku" style:family="text">
      <style:text-properties fo:font-weight="bold" style:font-weight-asian="bold"/>
    </style:style>
    <style:style style:name="P313" style:parent-style-name="Normálny" style:family="paragraph">
      <style:paragraph-properties fo:text-align="justify" fo:margin-bottom="0in"/>
    </style:style>
    <style:style style:name="P314" style:parent-style-name="Normálny" style:family="paragraph">
      <style:paragraph-properties fo:text-align="justify" fo:margin-bottom="0in"/>
    </style:style>
    <style:style style:name="T315" style:parent-style-name="Predvolenépísmoodseku" style:family="text">
      <style:text-properties fo:font-weight="bold" style:font-weight-asian="bold"/>
    </style:style>
    <style:style style:name="P316" style:parent-style-name="Normálny" style:family="paragraph">
      <style:paragraph-properties fo:text-align="justify" fo:margin-bottom="0in"/>
    </style:style>
    <style:style style:name="P317" style:parent-style-name="Normálny" style:family="paragraph">
      <style:paragraph-properties fo:text-align="justify" fo:margin-bottom="0in"/>
    </style:style>
    <style:style style:name="P318" style:parent-style-name="Normálny" style:family="paragraph">
      <style:paragraph-properties fo:text-align="justify" fo:margin-bottom="0in"/>
    </style:style>
    <style:style style:name="P319" style:parent-style-name="Normálny" style:family="paragraph">
      <style:paragraph-properties fo:text-align="justify" fo:margin-bottom="0in"/>
    </style:style>
    <style:style style:name="P320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" style:parent-style-name="Normálny" style:family="paragraph">
      <style:paragraph-properties fo:text-align="justify" fo:margin-bottom="0in"/>
    </style:style>
    <style:style style:name="P322" style:parent-style-name="Normálny" style:family="paragraph">
      <style:paragraph-properties fo:text-align="justify" fo:margin-bottom="0in"/>
    </style:style>
    <style:style style:name="T323" style:parent-style-name="Predvolenépísmoodseku" style:family="text">
      <style:text-properties fo:font-weight="bold" style:font-weight-asian="bold"/>
    </style:style>
    <style:style style:name="P324" style:parent-style-name="Normálny" style:family="paragraph">
      <style:paragraph-properties fo:text-align="justify" fo:margin-bottom="0in"/>
    </style:style>
    <style:style style:name="P325" style:parent-style-name="Normálny" style:family="paragraph">
      <style:paragraph-properties fo:text-align="justify" fo:margin-bottom="0in"/>
    </style:style>
    <style:style style:name="T326" style:parent-style-name="Predvolenépísmoodseku" style:family="text">
      <style:text-properties fo:font-weight="bold" style:font-weight-asian="bold"/>
    </style:style>
    <style:style style:name="P327" style:parent-style-name="Normálny" style:family="paragraph">
      <style:paragraph-properties fo:text-align="justify" fo:margin-bottom="0in" fo:margin-left="0.9833in" fo:text-indent="0.4916in">
        <style:tab-stops/>
      </style:paragraph-properties>
    </style:style>
    <style:style style:name="P328" style:parent-style-name="Normálny" style:family="paragraph">
      <style:paragraph-properties fo:text-align="justify" fo:margin-bottom="0in"/>
    </style:style>
    <style:style style:name="P329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330" style:parent-style-name="Normálny" style:family="paragraph">
      <style:paragraph-properties fo:text-align="justify" fo:margin-bottom="0in"/>
    </style:style>
    <style:style style:name="P331" style:parent-style-name="Normálny" style:family="paragraph">
      <style:paragraph-properties fo:text-align="justify" fo:margin-bottom="0in"/>
    </style:style>
    <style:style style:name="T332" style:parent-style-name="Predvolenépísmoodseku" style:family="text">
      <style:text-properties fo:font-weight="bold" style:font-weight-asian="bold"/>
    </style:style>
    <style:style style:name="P333" style:parent-style-name="Normálny" style:family="paragraph">
      <style:paragraph-properties fo:text-align="justify" fo:margin-bottom="0in"/>
    </style:style>
    <style:style style:name="P334" style:parent-style-name="Normálny" style:family="paragraph">
      <style:paragraph-properties fo:text-align="justify" fo:margin-bottom="0in"/>
    </style:style>
    <style:style style:name="P335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336" style:parent-style-name="Normálny" style:family="paragraph">
      <style:paragraph-properties fo:text-align="justify" fo:margin-bottom="0in"/>
    </style:style>
    <style:style style:name="P337" style:parent-style-name="Normálny" style:family="paragraph">
      <style:paragraph-properties fo:text-align="justify" fo:margin-bottom="0in"/>
    </style:style>
    <style:style style:name="T338" style:parent-style-name="Predvolenépísmoodseku" style:family="text">
      <style:text-properties fo:font-weight="bold" style:font-weight-asian="bold"/>
    </style:style>
    <style:style style:name="P339" style:parent-style-name="Normálny" style:family="paragraph">
      <style:paragraph-properties fo:text-align="justify" fo:margin-bottom="0in"/>
    </style:style>
    <style:style style:name="P340" style:parent-style-name="Normálny" style:family="paragraph">
      <style:paragraph-properties fo:text-align="justify" fo:margin-bottom="0in"/>
    </style:style>
    <style:style style:name="T341" style:parent-style-name="Predvolenépísmoodseku" style:family="text">
      <style:text-properties fo:font-weight="bold" style:font-weight-asian="bold"/>
    </style:style>
    <style:style style:name="T342" style:parent-style-name="Predvolenépísmoodseku" style:family="text">
      <style:text-properties fo:font-weight="bold" style:font-weight-asian="bold"/>
    </style:style>
    <style:style style:name="P343" style:parent-style-name="Normálny" style:family="paragraph">
      <style:paragraph-properties fo:text-align="justify" fo:margin-bottom="0in"/>
    </style:style>
    <style:style style:name="P344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345" style:parent-style-name="Normálny" style:family="paragraph">
      <style:paragraph-properties fo:text-align="justify" fo:margin-bottom="0in"/>
    </style:style>
    <style:style style:name="P346" style:parent-style-name="Normálny" style:family="paragraph">
      <style:paragraph-properties fo:text-align="justify" fo:margin-bottom="0in"/>
    </style:style>
    <style:style style:name="P347" style:parent-style-name="Normálny" style:family="paragraph">
      <style:paragraph-properties fo:text-align="justify" fo:margin-bottom="0in"/>
    </style:style>
    <style:style style:name="P348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349" style:parent-style-name="Normálny" style:family="paragraph">
      <style:paragraph-properties fo:text-align="justify" fo:margin-bottom="0in"/>
    </style:style>
    <style:style style:name="P350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" style:parent-style-name="Normálny" style:family="paragraph">
      <style:paragraph-properties fo:text-align="justify" fo:margin-bottom="0in"/>
    </style:style>
    <style:style style:name="P352" style:parent-style-name="Normálny" style:family="paragraph">
      <style:paragraph-properties fo:text-align="justify" fo:margin-bottom="0in"/>
    </style:style>
    <style:style style:name="T353" style:parent-style-name="Predvolenépísmoodseku" style:family="text">
      <style:text-properties fo:font-weight="bold" style:font-weight-asian="bold"/>
    </style:style>
    <style:style style:name="P354" style:parent-style-name="Normálny" style:family="paragraph">
      <style:paragraph-properties fo:text-align="justify" fo:margin-bottom="0in"/>
    </style:style>
    <style:style style:name="P355" style:parent-style-name="Normálny" style:family="paragraph">
      <style:paragraph-properties fo:text-align="justify" fo:margin-bottom="0in"/>
    </style:style>
    <style:style style:name="P356" style:parent-style-name="Normálny" style:family="paragraph">
      <style:paragraph-properties fo:text-align="justify" fo:margin-bottom="0in"/>
    </style:style>
    <style:style style:name="T357" style:parent-style-name="Predvolenépísmoodseku" style:family="text">
      <style:text-properties fo:font-weight="bold" style:font-weight-asian="bold"/>
    </style:style>
    <style:style style:name="P358" style:parent-style-name="Normálny" style:family="paragraph">
      <style:paragraph-properties fo:text-align="justify" fo:margin-bottom="0in"/>
    </style:style>
    <style:style style:name="P359" style:parent-style-name="Normálny" style:family="paragraph">
      <style:paragraph-properties fo:text-align="justify" fo:margin-bottom="0in"/>
    </style:style>
    <style:style style:name="P360" style:parent-style-name="Normálny" style:family="paragraph">
      <style:paragraph-properties fo:text-align="justify" fo:margin-bottom="0in"/>
    </style:style>
    <style:style style:name="P361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Normálny" style:family="paragraph">
      <style:paragraph-properties fo:text-align="justify" fo:margin-bottom="0in"/>
    </style:style>
    <style:style style:name="P363" style:parent-style-name="Normálny" style:family="paragraph">
      <style:paragraph-properties fo:text-align="justify" fo:margin-bottom="0in"/>
    </style:style>
    <style:style style:name="T364" style:parent-style-name="Predvolenépísmoodseku" style:family="text">
      <style:text-properties fo:font-weight="bold" style:font-weight-asian="bold"/>
    </style:style>
    <style:style style:name="P365" style:parent-style-name="Normálny" style:family="paragraph">
      <style:paragraph-properties fo:text-align="justify" fo:margin-bottom="0in"/>
    </style:style>
    <style:style style:name="P366" style:parent-style-name="Normálny" style:family="paragraph">
      <style:paragraph-properties fo:text-align="justify" fo:margin-bottom="0in"/>
    </style:style>
    <style:style style:name="P367" style:parent-style-name="Normálny" style:family="paragraph">
      <style:paragraph-properties fo:text-align="justify" fo:margin-bottom="0in"/>
    </style:style>
    <style:style style:name="P368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369" style:parent-style-name="Normálny" style:family="paragraph">
      <style:paragraph-properties fo:text-align="justify" fo:margin-bottom="0in"/>
    </style:style>
    <style:style style:name="P370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Normálny" style:family="paragraph">
      <style:paragraph-properties fo:text-align="justify" fo:margin-bottom="0in"/>
    </style:style>
    <style:style style:name="P372" style:parent-style-name="Normálny" style:family="paragraph">
      <style:paragraph-properties fo:text-align="justify" fo:margin-bottom="0in"/>
    </style:style>
    <style:style style:name="T373" style:parent-style-name="Predvolenépísmoodseku" style:family="text">
      <style:text-properties fo:font-weight="bold" style:font-weight-asian="bold"/>
    </style:style>
    <style:style style:name="T374" style:parent-style-name="Predvolenépísmoodseku" style:family="text">
      <style:text-properties fo:font-weight="bold" style:font-weight-asian="bold"/>
    </style:style>
    <style:style style:name="P375" style:parent-style-name="Normálny" style:family="paragraph">
      <style:paragraph-properties fo:text-align="justify" fo:margin-bottom="0in"/>
    </style:style>
    <style:style style:name="P376" style:parent-style-name="Normálny" style:family="paragraph">
      <style:paragraph-properties fo:text-align="justify" fo:margin-bottom="0in"/>
    </style:style>
    <style:style style:name="P377" style:parent-style-name="Normálny" style:family="paragraph">
      <style:paragraph-properties fo:text-align="justify" fo:margin-bottom="0in"/>
    </style:style>
    <style:style style:name="P378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379" style:parent-style-name="Normálny" style:family="paragraph">
      <style:paragraph-properties fo:text-align="justify" fo:margin-bottom="0in"/>
    </style:style>
    <style:style style:name="P380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1" style:parent-style-name="Normálny" style:family="paragraph">
      <style:paragraph-properties fo:text-align="justify" fo:margin-bottom="0in"/>
    </style:style>
    <style:style style:name="P382" style:parent-style-name="Normálny" style:family="paragraph">
      <style:paragraph-properties fo:text-align="justify" fo:margin-bottom="0in"/>
    </style:style>
    <style:style style:name="T383" style:parent-style-name="Predvolenépísmoodseku" style:family="text">
      <style:text-properties fo:font-weight="bold" style:font-weight-asian="bold"/>
    </style:style>
    <style:style style:name="P384" style:parent-style-name="Normálny" style:family="paragraph">
      <style:paragraph-properties fo:text-align="justify" fo:margin-bottom="0in"/>
    </style:style>
    <style:style style:name="P385" style:parent-style-name="Normálny" style:family="paragraph">
      <style:paragraph-properties fo:text-align="justify" fo:margin-bottom="0in"/>
    </style:style>
    <style:style style:name="P386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387" style:parent-style-name="Normálny" style:family="paragraph">
      <style:paragraph-properties fo:text-align="justify" fo:margin-bottom="0in"/>
    </style:style>
    <style:style style:name="P388" style:parent-style-name="Normálny" style:family="paragraph">
      <style:paragraph-properties fo:text-align="justify" fo:margin-bottom="0in"/>
    </style:style>
    <style:style style:name="P389" style:parent-style-name="Normálny" style:family="paragraph">
      <style:paragraph-properties fo:text-align="justify" fo:margin-bottom="0in"/>
    </style:style>
    <style:style style:name="P390" style:parent-style-name="Normálny" style:family="paragraph">
      <style:paragraph-properties fo:text-align="justify" fo:margin-bottom="0in"/>
    </style:style>
    <style:style style:name="P391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392" style:parent-style-name="Normálny" style:family="paragraph">
      <style:paragraph-properties fo:text-align="justify" fo:margin-bottom="0in"/>
    </style:style>
    <style:style style:name="P393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4" style:parent-style-name="Normálny" style:family="paragraph">
      <style:paragraph-properties fo:text-align="justify" fo:margin-bottom="0in"/>
    </style:style>
    <style:style style:name="P395" style:parent-style-name="Normálny" style:family="paragraph">
      <style:paragraph-properties fo:text-align="justify" fo:margin-bottom="0in"/>
    </style:style>
    <style:style style:name="T396" style:parent-style-name="Predvolenépísmoodseku" style:family="text">
      <style:text-properties fo:font-weight="bold" style:font-weight-asian="bold"/>
    </style:style>
    <style:style style:name="P397" style:parent-style-name="Normálny" style:family="paragraph">
      <style:paragraph-properties fo:text-align="justify" fo:margin-bottom="0in"/>
    </style:style>
    <style:style style:name="P398" style:parent-style-name="Normálny" style:family="paragraph">
      <style:paragraph-properties fo:text-align="justify" fo:margin-bottom="0in"/>
    </style:style>
    <style:style style:name="P399" style:parent-style-name="Normálny" style:family="paragraph">
      <style:paragraph-properties fo:text-align="justify" fo:margin-bottom="0in"/>
    </style:style>
    <style:style style:name="P400" style:parent-style-name="Normálny" style:family="paragraph">
      <style:paragraph-properties fo:text-align="justify" fo:margin-bottom="0in"/>
    </style:style>
    <style:style style:name="P401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2" style:parent-style-name="Normálny" style:family="paragraph">
      <style:paragraph-properties fo:text-align="justify" fo:margin-bottom="0in"/>
    </style:style>
    <style:style style:name="P403" style:parent-style-name="Normálny" style:family="paragraph">
      <style:paragraph-properties fo:text-align="justify" fo:margin-bottom="0in"/>
    </style:style>
    <style:style style:name="T404" style:parent-style-name="Predvolenépísmoodseku" style:family="text">
      <style:text-properties fo:font-weight="bold" style:font-weight-asian="bold"/>
    </style:style>
    <style:style style:name="P405" style:parent-style-name="Normálny" style:family="paragraph">
      <style:paragraph-properties fo:text-align="justify" fo:margin-bottom="0in"/>
    </style:style>
    <style:style style:name="P406" style:parent-style-name="Normálny" style:family="paragraph">
      <style:paragraph-properties fo:text-align="justify" fo:margin-bottom="0in"/>
    </style:style>
    <style:style style:name="P407" style:parent-style-name="Normálny" style:family="paragraph">
      <style:paragraph-properties fo:text-align="justify" fo:margin-bottom="0in"/>
    </style:style>
    <style:style style:name="P408" style:parent-style-name="Normálny" style:family="paragraph">
      <style:paragraph-properties fo:text-align="justify" fo:margin-bottom="0in"/>
    </style:style>
    <style:style style:name="P409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" style:parent-style-name="Normálny" style:family="paragraph">
      <style:paragraph-properties fo:text-align="justify" fo:margin-bottom="0in"/>
    </style:style>
    <style:style style:name="P411" style:parent-style-name="Normálny" style:family="paragraph">
      <style:paragraph-properties fo:text-align="justify" fo:margin-bottom="0in"/>
    </style:style>
    <style:style style:name="T412" style:parent-style-name="Predvolenépísmoodseku" style:family="text">
      <style:text-properties fo:font-weight="bold" style:font-weight-asian="bold"/>
    </style:style>
    <style:style style:name="P413" style:parent-style-name="Normálny" style:family="paragraph">
      <style:paragraph-properties fo:text-align="justify" fo:margin-bottom="0in"/>
    </style:style>
    <style:style style:name="P414" style:parent-style-name="Normálny" style:family="paragraph">
      <style:paragraph-properties fo:text-align="justify" fo:margin-bottom="0in"/>
    </style:style>
    <style:style style:name="P415" style:parent-style-name="Normálny" style:family="paragraph">
      <style:paragraph-properties fo:text-align="justify" fo:margin-bottom="0in"/>
    </style:style>
    <style:style style:name="P416" style:parent-style-name="Normálny" style:family="paragraph">
      <style:paragraph-properties fo:text-align="justify" fo:margin-bottom="0in"/>
    </style:style>
    <style:style style:name="P417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418" style:parent-style-name="Normálny" style:family="paragraph">
      <style:paragraph-properties fo:text-align="justify" fo:margin-bottom="0in"/>
    </style:style>
    <style:style style:name="P419" style:parent-style-name="Normálny" style:family="paragraph">
      <style:paragraph-properties fo:text-align="justify" fo:margin-bottom="0in"/>
    </style:style>
    <style:style style:name="P420" style:parent-style-name="Normálny" style:family="paragraph">
      <style:paragraph-properties fo:text-align="justify" fo:margin-bottom="0in"/>
    </style:style>
    <style:style style:name="P421" style:parent-style-name="Normálny" style:family="paragraph">
      <style:paragraph-properties fo:text-align="justify" fo:margin-bottom="0in"/>
    </style:style>
    <style:style style:name="P422" style:parent-style-name="Normálny" style:family="paragraph">
      <style:paragraph-properties fo:text-align="justify" fo:margin-bottom="0in"/>
    </style:style>
    <style:style style:name="P423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424" style:parent-style-name="Normálny" style:family="paragraph">
      <style:paragraph-properties fo:text-align="justify" fo:margin-bottom="0in"/>
    </style:style>
    <style:style style:name="P425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6" style:parent-style-name="Normálny" style:family="paragraph">
      <style:paragraph-properties fo:text-align="justify" fo:margin-bottom="0in"/>
    </style:style>
    <style:style style:name="P427" style:parent-style-name="Normálny" style:family="paragraph">
      <style:paragraph-properties fo:text-align="justify" fo:margin-bottom="0in"/>
    </style:style>
    <style:style style:name="T428" style:parent-style-name="Predvolenépísmoodseku" style:family="text">
      <style:text-properties fo:font-weight="bold" style:font-weight-asian="bold"/>
    </style:style>
    <style:style style:name="P429" style:parent-style-name="Normálny" style:family="paragraph">
      <style:paragraph-properties fo:text-align="justify" fo:margin-bottom="0in"/>
    </style:style>
    <style:style style:name="P430" style:parent-style-name="Normálny" style:family="paragraph">
      <style:paragraph-properties fo:text-align="justify" fo:margin-bottom="0in"/>
    </style:style>
    <style:style style:name="P431" style:parent-style-name="Normálny" style:family="paragraph">
      <style:paragraph-properties fo:text-align="justify" fo:margin-bottom="0in"/>
    </style:style>
    <style:style style:name="P432" style:parent-style-name="Normálny" style:family="paragraph">
      <style:paragraph-properties fo:text-align="justify" fo:margin-bottom="0in"/>
    </style:style>
    <style:style style:name="P433" style:parent-style-name="Normálny" style:family="paragraph">
      <style:paragraph-properties fo:text-align="justify" fo:margin-bottom="0in"/>
    </style:style>
    <style:style style:name="P434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435" style:parent-style-name="Normálny" style:family="paragraph">
      <style:paragraph-properties fo:text-align="justify" fo:margin-bottom="0in"/>
    </style:style>
    <style:style style:name="P436" style:parent-style-name="Normálny" style:family="paragraph">
      <style:paragraph-properties fo:text-align="justify" fo:margin-bottom="0in"/>
    </style:style>
    <style:style style:name="P437" style:parent-style-name="Normálny" style:family="paragraph">
      <style:paragraph-properties fo:text-align="justify" fo:margin-bottom="0in"/>
    </style:style>
    <style:style style:name="P438" style:parent-style-name="Normálny" style:family="paragraph">
      <style:paragraph-properties fo:text-align="justify" fo:margin-bottom="0in"/>
    </style:style>
    <style:style style:name="P439" style:parent-style-name="Normálny" style:family="paragraph">
      <style:paragraph-properties fo:text-align="justify" fo:margin-bottom="0in"/>
    </style:style>
    <style:style style:name="P440" style:parent-style-name="Normálny" style:family="paragraph">
      <style:paragraph-properties fo:text-align="justify" fo:margin-bottom="0in"/>
    </style:style>
    <style:style style:name="P441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442" style:parent-style-name="Normálny" style:family="paragraph">
      <style:paragraph-properties fo:text-align="justify" fo:margin-bottom="0in"/>
    </style:style>
    <style:style style:name="P443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4" style:parent-style-name="Normálny" style:family="paragraph">
      <style:paragraph-properties fo:text-align="justify" fo:margin-bottom="0in"/>
    </style:style>
    <style:style style:name="P445" style:parent-style-name="Normálny" style:family="paragraph">
      <style:paragraph-properties fo:text-align="justify" fo:margin-bottom="0in"/>
    </style:style>
    <style:style style:name="T446" style:parent-style-name="Predvolenépísmoodseku" style:family="text">
      <style:text-properties fo:font-weight="bold" style:font-weight-asian="bold"/>
    </style:style>
    <style:style style:name="P447" style:parent-style-name="Normálny" style:family="paragraph">
      <style:paragraph-properties fo:text-align="justify" fo:margin-bottom="0in"/>
    </style:style>
    <style:style style:name="P448" style:parent-style-name="Normálny" style:family="paragraph">
      <style:paragraph-properties fo:text-align="justify" fo:margin-bottom="0in"/>
    </style:style>
    <style:style style:name="P449" style:parent-style-name="Normálny" style:family="paragraph">
      <style:paragraph-properties fo:text-align="justify" fo:margin-bottom="0in"/>
    </style:style>
    <style:style style:name="P450" style:parent-style-name="Normálny" style:family="paragraph">
      <style:paragraph-properties fo:text-align="justify" fo:margin-bottom="0in"/>
    </style:style>
    <style:style style:name="P451" style:parent-style-name="Normálny" style:family="paragraph">
      <style:paragraph-properties fo:text-align="justify" fo:margin-bottom="0in"/>
    </style:style>
    <style:style style:name="P452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453" style:parent-style-name="Normálny" style:family="paragraph">
      <style:paragraph-properties fo:text-align="justify" fo:margin-bottom="0in"/>
    </style:style>
    <style:style style:name="P454" style:parent-style-name="Normálny" style:family="paragraph">
      <style:paragraph-properties fo:text-align="justify" fo:margin-bottom="0in"/>
    </style:style>
    <style:style style:name="P455" style:parent-style-name="Normálny" style:family="paragraph">
      <style:paragraph-properties fo:text-align="justify" fo:margin-bottom="0in"/>
    </style:style>
    <style:style style:name="P456" style:parent-style-name="Normálny" style:family="paragraph">
      <style:paragraph-properties fo:text-align="justify" fo:margin-bottom="0in"/>
    </style:style>
    <style:style style:name="P457" style:parent-style-name="Normálny" style:family="paragraph">
      <style:paragraph-properties fo:text-align="justify" fo:margin-bottom="0in"/>
    </style:style>
    <style:style style:name="P458" style:parent-style-name="Normálny" style:family="paragraph">
      <style:paragraph-properties fo:text-align="justify" fo:margin-bottom="0in"/>
    </style:style>
    <style:style style:name="P459" style:parent-style-name="Normálny" style:family="paragraph">
      <style:paragraph-properties fo:text-align="justify" fo:margin-bottom="0in"/>
    </style:style>
    <style:style style:name="T460" style:parent-style-name="Predvolenépísmoodseku" style:family="text">
      <style:text-properties fo:font-weight="bold" style:font-weight-asian="bold"/>
    </style:style>
    <style:style style:name="T461" style:parent-style-name="Predvolenépísmoodseku" style:family="text">
      <style:text-properties fo:font-weight="bold" style:font-weight-asian="bold"/>
    </style:style>
    <style:style style:name="T462" style:parent-style-name="Predvolenépísmoodseku" style:family="text">
      <style:text-properties style:font-name-complex="Calibri" fo:font-weight="bold" style:font-weight-asian="bold"/>
    </style:style>
    <style:style style:name="T463" style:parent-style-name="Predvolenépísmoodseku" style:family="text">
      <style:text-properties fo:font-weight="bold" style:font-weight-asian="bold"/>
    </style:style>
    <style:style style:name="P464" style:parent-style-name="Normálny" style:family="paragraph">
      <style:paragraph-properties fo:text-align="justify" fo:margin-bottom="0in"/>
    </style:style>
    <style:style style:name="P465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Normálny" style:family="paragraph">
      <style:paragraph-properties fo:text-align="justify" fo:margin-bottom="0in"/>
    </style:style>
    <style:style style:name="P467" style:parent-style-name="Normálny" style:family="paragraph">
      <style:paragraph-properties fo:text-align="justify" fo:margin-bottom="0in"/>
    </style:style>
    <style:style style:name="T468" style:parent-style-name="Predvolenépísmoodseku" style:family="text">
      <style:text-properties fo:font-weight="bold" style:font-weight-asian="bold"/>
    </style:style>
    <style:style style:name="P469" style:parent-style-name="Normálny" style:family="paragraph">
      <style:paragraph-properties fo:text-align="justify" fo:margin-bottom="0in"/>
    </style:style>
    <style:style style:name="P470" style:parent-style-name="Normálny" style:family="paragraph">
      <style:paragraph-properties fo:text-align="justify" fo:margin-bottom="0in"/>
    </style:style>
    <style:style style:name="P471" style:parent-style-name="Normálny" style:family="paragraph">
      <style:paragraph-properties fo:text-align="justify" fo:margin-bottom="0in"/>
    </style:style>
    <style:style style:name="P472" style:parent-style-name="Normálny" style:family="paragraph">
      <style:paragraph-properties fo:text-align="justify" fo:margin-bottom="0in"/>
    </style:style>
    <style:style style:name="P473" style:parent-style-name="Normálny" style:family="paragraph">
      <style:paragraph-properties fo:text-align="justify" fo:margin-bottom="0in"/>
    </style:style>
    <style:style style:name="P474" style:parent-style-name="Normálny" style:family="paragraph">
      <style:paragraph-properties fo:text-align="justify" fo:margin-bottom="0in"/>
    </style:style>
    <style:style style:name="P475" style:parent-style-name="Normálny" style:family="paragraph">
      <style:paragraph-properties fo:text-align="justify" fo:margin-bottom="0in"/>
    </style:style>
    <style:style style:name="P476" style:parent-style-name="Normálny" style:family="paragraph">
      <style:paragraph-properties fo:text-align="justify" fo:margin-bottom="0in"/>
    </style:style>
    <style:style style:name="P477" style:parent-style-name="Normálny" style:family="paragraph">
      <style:paragraph-properties fo:text-align="justify" fo:margin-bottom="0in"/>
    </style:style>
    <style:style style:name="P478" style:parent-style-name="Normálny" style:family="paragraph">
      <style:paragraph-properties fo:text-align="justify" fo:margin-bottom="0in"/>
    </style:style>
    <style:style style:name="P479" style:parent-style-name="Normálny" style:family="paragraph">
      <style:paragraph-properties fo:text-align="justify" fo:margin-bottom="0in"/>
    </style:style>
    <style:style style:name="P480" style:parent-style-name="Normálny" style:family="paragraph">
      <style:paragraph-properties fo:text-align="justify" fo:margin-bottom="0in"/>
    </style:style>
    <style:style style:name="T481" style:parent-style-name="Predvolenépísmoodseku" style:family="text">
      <style:text-properties fo:font-weight="bold" style:font-weight-asian="bold"/>
    </style:style>
    <style:style style:name="P482" style:parent-style-name="Normálny" style:family="paragraph">
      <style:paragraph-properties fo:text-align="justify" fo:margin-bottom="0in"/>
    </style:style>
    <style:style style:name="P483" style:parent-style-name="Normálny" style:family="paragraph">
      <style:paragraph-properties fo:text-align="justify" fo:margin-bottom="0in"/>
    </style:style>
    <style:style style:name="P484" style:parent-style-name="Normálny" style:family="paragraph">
      <style:paragraph-properties fo:text-align="justify" fo:margin-bottom="0in"/>
    </style:style>
    <style:style style:name="P485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6" style:parent-style-name="Normálny" style:family="paragraph">
      <style:paragraph-properties fo:text-align="justify" fo:margin-bottom="0in"/>
    </style:style>
    <style:style style:name="P487" style:parent-style-name="Normálny" style:family="paragraph">
      <style:paragraph-properties fo:text-align="justify" fo:margin-bottom="0in"/>
    </style:style>
    <style:style style:name="T488" style:parent-style-name="Predvolenépísmoodseku" style:family="text">
      <style:text-properties fo:font-weight="bold" style:font-weight-asian="bold"/>
    </style:style>
    <style:style style:name="P489" style:parent-style-name="Normálny" style:family="paragraph">
      <style:paragraph-properties fo:text-align="justify" fo:margin-bottom="0in"/>
    </style:style>
    <style:style style:name="P490" style:parent-style-name="Normálny" style:family="paragraph">
      <style:paragraph-properties fo:text-align="justify" fo:margin-bottom="0in"/>
    </style:style>
    <style:style style:name="P491" style:parent-style-name="Normálny" style:family="paragraph">
      <style:paragraph-properties fo:text-align="justify" fo:margin-bottom="0in"/>
    </style:style>
    <style:style style:name="P492" style:parent-style-name="Normálny" style:family="paragraph">
      <style:paragraph-properties fo:text-align="justify" fo:margin-bottom="0in"/>
    </style:style>
    <style:style style:name="P493" style:parent-style-name="Normálny" style:family="paragraph">
      <style:paragraph-properties fo:text-align="justify" fo:margin-bottom="0in"/>
    </style:style>
    <style:style style:name="P494" style:parent-style-name="Normálny" style:family="paragraph">
      <style:paragraph-properties fo:text-align="justify" fo:margin-bottom="0in"/>
    </style:style>
    <style:style style:name="P495" style:parent-style-name="Normálny" style:family="paragraph">
      <style:paragraph-properties fo:text-align="justify" fo:margin-bottom="0in"/>
    </style:style>
    <style:style style:name="P496" style:parent-style-name="Normálny" style:family="paragraph">
      <style:paragraph-properties fo:text-align="justify" fo:margin-bottom="0in"/>
    </style:style>
    <style:style style:name="T497" style:parent-style-name="Predvolenépísmoodseku" style:family="text">
      <style:text-properties fo:font-weight="bold" style:font-weight-asian="bold"/>
    </style:style>
    <style:style style:name="P498" style:parent-style-name="Normálny" style:family="paragraph">
      <style:paragraph-properties fo:text-align="justify" fo:margin-bottom="0in"/>
    </style:style>
    <style:style style:name="P499" style:parent-style-name="Normálny" style:family="paragraph">
      <style:paragraph-properties fo:text-align="justify" fo:margin-bottom="0in"/>
    </style:style>
    <style:style style:name="P500" style:parent-style-name="Normálny" style:family="paragraph">
      <style:paragraph-properties fo:text-align="justify" fo:margin-bottom="0in"/>
    </style:style>
    <style:style style:name="P501" style:parent-style-name="Normálny" style:family="paragraph">
      <style:paragraph-properties fo:text-align="justify" fo:margin-bottom="0in"/>
    </style:style>
    <style:style style:name="T502" style:parent-style-name="Predvolenépísmoodseku" style:family="text">
      <style:text-properties fo:font-weight="bold" style:font-weight-asian="bold"/>
    </style:style>
    <style:style style:name="T503" style:parent-style-name="Predvolenépísmoodseku" style:family="text">
      <style:text-properties fo:font-weight="bold" style:font-weight-asian="bold"/>
    </style:style>
    <style:style style:name="P504" style:parent-style-name="Normálny" style:family="paragraph">
      <style:paragraph-properties fo:text-align="justify" fo:margin-bottom="0in"/>
    </style:style>
    <style:style style:name="P505" style:parent-style-name="Normálny" style:family="paragraph">
      <style:paragraph-properties fo:text-align="justify" fo:margin-bottom="0in"/>
    </style:style>
    <style:style style:name="P506" style:parent-style-name="Normálny" style:family="paragraph">
      <style:paragraph-properties fo:text-align="justify" fo:margin-bottom="0in"/>
    </style:style>
    <style:style style:name="P507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8" style:parent-style-name="Normálny" style:family="paragraph">
      <style:paragraph-properties fo:text-align="justify" fo:margin-bottom="0in"/>
    </style:style>
    <style:style style:name="P509" style:parent-style-name="Normálny" style:family="paragraph">
      <style:paragraph-properties fo:text-align="justify" fo:margin-bottom="0in"/>
    </style:style>
    <style:style style:name="T510" style:parent-style-name="Predvolenépísmoodseku" style:family="text">
      <style:text-properties fo:font-weight="bold" style:font-weight-asian="bold"/>
    </style:style>
    <style:style style:name="P511" style:parent-style-name="Normálny" style:family="paragraph">
      <style:paragraph-properties fo:text-align="justify" fo:margin-bottom="0in"/>
    </style:style>
    <style:style style:name="T512" style:parent-style-name="Predvolenépísmoodseku" style:family="text">
      <style:text-properties style:font-name-complex="Calibri"/>
    </style:style>
    <style:style style:name="P513" style:parent-style-name="Normálny" style:family="paragraph">
      <style:paragraph-properties fo:text-align="justify" fo:margin-bottom="0in"/>
    </style:style>
    <style:style style:name="P514" style:parent-style-name="Normálny" style:family="paragraph">
      <style:paragraph-properties fo:text-align="justify" fo:margin-bottom="0in"/>
    </style:style>
    <style:style style:name="P515" style:parent-style-name="Normálny" style:family="paragraph">
      <style:paragraph-properties fo:text-align="justify" fo:margin-bottom="0in"/>
    </style:style>
    <style:style style:name="P516" style:parent-style-name="Normálny" style:family="paragraph">
      <style:paragraph-properties fo:text-align="justify" fo:margin-bottom="0in"/>
    </style:style>
    <style:style style:name="P517" style:parent-style-name="Normálny" style:family="paragraph">
      <style:paragraph-properties fo:text-align="justify" fo:margin-bottom="0in"/>
    </style:style>
    <style:style style:name="P518" style:parent-style-name="Normálny" style:family="paragraph">
      <style:paragraph-properties fo:text-align="justify" fo:margin-bottom="0in"/>
    </style:style>
    <style:style style:name="P519" style:parent-style-name="Normálny" style:family="paragraph">
      <style:paragraph-properties fo:text-align="justify" fo:margin-bottom="0in"/>
    </style:style>
    <style:style style:name="P520" style:parent-style-name="Normálny" style:family="paragraph">
      <style:paragraph-properties fo:text-align="justify" fo:margin-bottom="0in"/>
    </style:style>
    <style:style style:name="P521" style:parent-style-name="Normálny" style:family="paragraph">
      <style:paragraph-properties fo:text-align="justify" fo:margin-bottom="0in"/>
    </style:style>
    <style:style style:name="P522" style:parent-style-name="Normálny" style:family="paragraph">
      <style:paragraph-properties fo:text-align="justify" fo:margin-bottom="0in"/>
    </style:style>
    <style:style style:name="P523" style:parent-style-name="Normálny" style:family="paragraph">
      <style:paragraph-properties fo:text-align="justify" fo:margin-bottom="0in"/>
    </style:style>
    <style:style style:name="P524" style:parent-style-name="Normálny" style:family="paragraph">
      <style:paragraph-properties fo:text-align="justify" fo:margin-bottom="0in"/>
    </style:style>
    <style:style style:name="P525" style:parent-style-name="Normálny" style:family="paragraph">
      <style:paragraph-properties fo:text-align="justify" fo:margin-bottom="0in"/>
    </style:style>
    <style:style style:name="P526" style:parent-style-name="Normálny" style:family="paragraph">
      <style:paragraph-properties fo:text-align="justify" fo:margin-bottom="0in"/>
    </style:style>
    <style:style style:name="P527" style:parent-style-name="Normálny" style:family="paragraph">
      <style:paragraph-properties fo:text-align="justify" fo:margin-bottom="0in"/>
    </style:style>
    <style:style style:name="P528" style:parent-style-name="Normálny" style:family="paragraph">
      <style:paragraph-properties fo:text-align="justify" fo:margin-bottom="0in"/>
    </style:style>
    <style:style style:name="P529" style:parent-style-name="Normálny" style:family="paragraph">
      <style:paragraph-properties fo:text-align="justify" fo:margin-bottom="0in"/>
    </style:style>
    <style:style style:name="T530" style:parent-style-name="Predvolenépísmoodseku" style:family="text">
      <style:text-properties fo:font-weight="bold" style:font-weight-asian="bold"/>
    </style:style>
    <style:style style:name="P531" style:parent-style-name="Normálny" style:family="paragraph">
      <style:paragraph-properties fo:text-align="justify" fo:margin-bottom="0in"/>
    </style:style>
    <style:style style:name="P532" style:parent-style-name="Normálny" style:family="paragraph">
      <style:paragraph-properties fo:text-align="justify" fo:margin-bottom="0in"/>
    </style:style>
    <style:style style:name="P533" style:parent-style-name="Normálny" style:family="paragraph">
      <style:paragraph-properties fo:text-align="justify" fo:margin-bottom="0in"/>
    </style:style>
    <style:style style:name="P534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535" style:parent-style-name="Normálny" style:family="paragraph">
      <style:paragraph-properties fo:text-align="justify" fo:margin-bottom="0in"/>
    </style:style>
    <style:style style:name="P536" style:parent-style-name="Normálny" style:family="paragraph">
      <style:paragraph-properties fo:text-align="justify" fo:margin-bottom="0in"/>
    </style:style>
    <style:style style:name="T537" style:parent-style-name="Predvolenépísmoodseku" style:family="text">
      <style:text-properties style:font-name-complex="Calibri"/>
    </style:style>
    <style:style style:name="P538" style:parent-style-name="Normálny" style:family="paragraph">
      <style:paragraph-properties fo:text-align="justify" fo:margin-bottom="0in"/>
    </style:style>
    <style:style style:name="P539" style:parent-style-name="Normálny" style:family="paragraph">
      <style:paragraph-properties fo:text-align="justify" fo:margin-bottom="0in"/>
    </style:style>
    <style:style style:name="P540" style:parent-style-name="Normálny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1" style:parent-style-name="Normálny" style:family="paragraph">
      <style:paragraph-properties fo:text-align="justify" fo:margin-bottom="0in"/>
    </style:style>
    <style:style style:name="P542" style:parent-style-name="Normálny" style:family="paragraph">
      <style:paragraph-properties fo:text-align="justify" fo:margin-bottom="0in"/>
    </style:style>
    <style:style style:name="T543" style:parent-style-name="Predvolenépísmoodseku" style:family="text">
      <style:text-properties fo:font-weight="bold" style:font-weight-asian="bold"/>
    </style:style>
    <style:style style:name="P544" style:parent-style-name="Normálny" style:family="paragraph">
      <style:paragraph-properties fo:text-align="justify" fo:margin-bottom="0in"/>
    </style:style>
    <style:style style:name="P545" style:parent-style-name="Normálny" style:family="paragraph">
      <style:paragraph-properties fo:text-align="justify" fo:margin-bottom="0in"/>
    </style:style>
    <style:style style:name="P546" style:parent-style-name="Normálny" style:family="paragraph">
      <style:paragraph-properties fo:text-align="justify" fo:margin-bottom="0in"/>
    </style:style>
    <style:style style:name="P547" style:parent-style-name="Normálny" style:family="paragraph">
      <style:paragraph-properties fo:text-align="justify" fo:margin-bottom="0in"/>
    </style:style>
    <style:style style:name="P548" style:parent-style-name="Normálny" style:family="paragraph">
      <style:paragraph-properties fo:text-align="justify" fo:margin-bottom="0in"/>
    </style:style>
    <style:style style:name="P549" style:parent-style-name="Normálny" style:family="paragraph">
      <style:paragraph-properties fo:text-align="justify" fo:margin-bottom="0in"/>
    </style:style>
    <style:style style:name="P550" style:parent-style-name="Normálny" style:family="paragraph">
      <style:paragraph-properties fo:text-align="justify" fo:margin-bottom="0in"/>
    </style:style>
    <style:style style:name="P551" style:parent-style-name="Normálny" style:family="paragraph">
      <style:paragraph-properties fo:text-align="justify" fo:margin-bottom="0in"/>
    </style:style>
    <style:style style:name="P552" style:parent-style-name="Normálny" style:family="paragraph">
      <style:paragraph-properties fo:text-align="justify" fo:margin-bottom="0in"/>
    </style:style>
    <style:style style:name="P553" style:parent-style-name="Normálny" style:family="paragraph">
      <style:paragraph-properties fo:text-align="justify" fo:margin-bottom="0in"/>
    </style:style>
    <style:style style:name="P554" style:parent-style-name="Normálny" style:family="paragraph">
      <style:paragraph-properties fo:text-align="justify" fo:margin-bottom="0in"/>
    </style:style>
    <style:style style:name="P555" style:parent-style-name="Normálny" style:family="paragraph">
      <style:paragraph-properties fo:text-align="justify" fo:margin-bottom="0in"/>
    </style:style>
    <style:style style:name="T556" style:parent-style-name="Predvolenépísmoodseku" style:family="text">
      <style:text-properties fo:font-weight="bold" style:font-weight-asian="bold"/>
    </style:style>
    <style:style style:name="P557" style:parent-style-name="Normálny" style:family="paragraph">
      <style:paragraph-properties fo:text-align="justify" fo:margin-bottom="0in"/>
    </style:style>
    <style:style style:name="P558" style:parent-style-name="Normálny" style:family="paragraph">
      <style:paragraph-properties fo:text-align="justify" fo:margin-bottom="0in"/>
    </style:style>
    <style:style style:name="P559" style:parent-style-name="Normálny" style:family="paragraph">
      <style:paragraph-properties fo:text-align="justify" fo:margin-bottom="0in"/>
    </style:style>
    <style:style style:name="P560" style:parent-style-name="Normálny" style:family="paragraph">
      <style:paragraph-properties fo:text-align="justify" fo:margin-bottom="0in"/>
    </style:style>
    <style:style style:name="P561" style:parent-style-name="Normálny" style:family="paragraph">
      <style:paragraph-properties fo:text-align="justify" fo:margin-bottom="0in"/>
    </style:style>
    <style:style style:name="P562" style:parent-style-name="Normálny" style:family="paragraph">
      <style:paragraph-properties fo:text-align="justify" fo:margin-bottom="0in"/>
    </style:style>
    <style:style style:name="P563" style:parent-style-name="Normálny" style:family="paragraph">
      <style:paragraph-properties fo:text-align="justify" fo:margin-bottom="0in"/>
    </style:style>
    <style:style style:name="P564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565" style:parent-style-name="Normálny" style:family="paragraph">
      <style:paragraph-properties fo:text-align="justify" fo:margin-bottom="0in"/>
    </style:style>
    <style:style style:name="P566" style:parent-style-name="Normálny" style:family="paragraph">
      <style:paragraph-properties fo:text-align="justify" fo:margin-bottom="0in"/>
    </style:style>
    <style:style style:name="P567" style:parent-style-name="Normálny" style:family="paragraph">
      <style:paragraph-properties fo:text-align="justify" fo:margin-bottom="0in"/>
    </style:style>
    <style:style style:name="P568" style:parent-style-name="Normálny" style:family="paragraph">
      <style:paragraph-properties fo:text-align="justify" fo:margin-bottom="0in"/>
    </style:style>
    <style:style style:name="P569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570" style:parent-style-name="Normálny" style:family="paragraph">
      <style:paragraph-properties fo:text-align="justify" fo:margin-bottom="0in"/>
    </style:style>
    <style:style style:name="P571" style:parent-style-name="Normálny" style:family="paragraph">
      <style:paragraph-properties fo:text-align="justify" fo:margin-bottom="0in"/>
    </style:style>
    <style:style style:name="P572" style:parent-style-name="Normálny" style:family="paragraph">
      <style:paragraph-properties fo:text-align="justify" fo:margin-bottom="0in"/>
    </style:style>
    <style:style style:name="P573" style:parent-style-name="Normálny" style:family="paragraph">
      <style:paragraph-properties fo:text-align="justify" fo:margin-bottom="0in"/>
    </style:style>
    <style:style style:name="P574" style:parent-style-name="Normálny" style:family="paragraph">
      <style:paragraph-properties fo:margin-bottom="0in"/>
    </style:style>
    <style:style style:name="P575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08</text:p>
      <text:p text:style-name="Normálny">8. ročník hudobno-interpretačnej súťaže základných umeleckých škôl v komornej hre</text:p>
      <text:p text:style-name="P2">ŠTVORRUČNÁ HRA NA KLAVÍRI</text:p>
      <text:p text:style-name="P3">I. kategória</text:p>
      <text:p text:style-name="P4"><text:span text:style-name="T5">strieborné pásmo:</text:span><text:s/><text:tab/>Viktória Anna Lesayová</text:p>
      <text:p text:style-name="P6"><text:tab/><text:tab/><text:tab/>Michaela Majerczaková<text:tab/><text:tab/>ZUŠ J. Rosinského Nitra</text:p>
      <text:p text:style-name="P7"/>
      <text:p text:style-name="P8">II. kategória</text:p>
      <text:p text:style-name="P9"/>
      <text:p text:style-name="P10"><text:span text:style-name="T11">zlaté pásmo:</text:span><text:s/><text:tab/><text:tab/>Katarína Bieliková<text:tab/></text:p>
      <text:p text:style-name="P12"><text:tab/><text:tab/><text:tab/>Adriana Récka<text:tab/><text:tab/>ZUŠ J. Rosinského Nitra</text:p>
      <text:p text:style-name="P13"><text:tab/><text:tab/><text:tab/>Lucia Lopúchová</text:p>
      <text:p text:style-name="P14"><text:tab/><text:tab/><text:tab/>Deana Kóňová<text:tab/><text:tab/>ZUŠ J. Rosinského Nitra<text:tab/></text:p>
      <text:p text:style-name="P15"><text:span text:style-name="T16">strieborné pásmo:</text:span><text:s/><text:tab/>Margaréta Ostrčilová</text:p>
      <text:p text:style-name="P17"><text:tab/><text:tab/><text:tab/>Claudia<text:s/>Kronková<text:tab/>ZUŠ Levice</text:p>
      <text:p text:style-name="P18"><text:tab/><text:tab/><text:tab/>Michaela Brathová</text:p>
      <text:p text:style-name="P19"><text:tab/><text:tab/><text:tab/>Natália Částová<text:tab/><text:tab/>ZUŠ J. Rosinského Nitra</text:p>
      <text:p text:style-name="P20"><text:tab/><text:tab/><text:tab/>Adela Kovarovičová</text:p>
      <text:p text:style-name="P21"><text:tab/><text:tab/><text:tab/>Diana Rišková<text:tab/><text:tab/>ZUŠ Gbely</text:p>
      <text:p text:style-name="P22"><text:tab/><text:tab/><text:tab/>Lucia Danišová</text:p>
      <text:p text:style-name="P23"><text:tab/><text:tab/><text:tab/>Paulína Mináriková<text:tab/>ZUŠ J. Rosinského Nitra</text:p>
      <text:p text:style-name="P24"><text:span text:style-name="T25">bronzové pásmo:</text:span><text:tab/>Angéla Mézes</text:p>
      <text:p text:style-name="P26"><text:tab/><text:tab/><text:tab/>Atilla Mézes<text:tab/><text:tab/>ZUŠ<text:s/>Želiezovce</text:p>
      <text:p text:style-name="P27"><text:tab/><text:tab/><text:tab/>Veronika Križalkovičová</text:p>
      <text:p text:style-name="P28"><text:tab/><text:tab/><text:tab/>Romana Malíková<text:tab/>ZUŠ J. Rosinského Nitra</text:p>
      <text:p text:style-name="P29"><text:tab/><text:tab/><text:tab/>Renata Dominiková<text:tab/></text:p>
      <text:p text:style-name="P30"><text:tab/><text:tab/><text:tab/>Lenka Grešnerová<text:tab/>ZUŠ Bojnice</text:p>
      <text:p text:style-name="P31"><text:span text:style-name="T32">Víťaz kategórie:</text:span><text:span text:style-name="T33"><text:tab/></text:span>Katarína Bieliková</text:p>
      <text:p text:style-name="P34"><text:tab/><text:tab/><text:tab/>Adriana Récka<text:tab/><text:tab/>ZUŠ J. Rosinského Nitra</text:p>
      <text:p text:style-name="P35"/>
      <text:p text:style-name="P36">III. kategória</text:p>
      <text:p text:style-name="P37"/>
      <text:p text:style-name="P38"><text:span text:style-name="T39">zlaté pásmo:</text:span><text:tab/><text:tab/>Zuzana Šabíková</text:p>
      <text:p text:style-name="P40"><text:tab/><text:tab/><text:tab/>Mária Žilecká<text:tab/><text:tab/>ZUŠ J. Rosinského Nitra</text:p>
      <text:p text:style-name="P41"><text:tab/><text:tab/><text:tab/>Marie Tomčalová<text:tab/></text:p>
      <text:p text:style-name="P42"><text:tab/><text:tab/><text:tab/>Tomáš Tomčala<text:tab/><text:tab/>ZUŠ Holíč</text:p>
      <text:p text:style-name="P43"><text:tab/><text:tab/><text:tab/>Terézia Prišegemová</text:p>
      <text:p text:style-name="P44"><text:tab/><text:tab/><text:tab/>Juliana Svítková<text:tab/><text:tab/>ZUŠ J. Rosinského Nitra</text:p>
      <text:p text:style-name="P45"><text:span text:style-name="T46">strieborné pásmo:</text:span><text:tab/>Anna Babčanová</text:p>
      <text:p text:style-name="P47"><text:tab/><text:tab/><text:tab/>Matúš Babčan<text:tab/><text:tab/>ZUŠ J. Rosinského Nitra</text:p>
      <text:p text:style-name="P48"><text:tab/><text:tab/><text:tab/>Marika Prus</text:p>
      <text:p text:style-name="P49"><text:tab/><text:tab/><text:tab/>Zuzana Kalinayová<text:tab/>ZUŠ Nové Zámky</text:p>
      <text:p text:style-name="P50"><text:span text:style-name="T51">bronzové pásmo:</text:span><text:s/><text:tab/>Kristína Kresťanková</text:p>
      <text:p text:style-name="P52"><text:tab/><text:tab/><text:tab/>Viktória Gavadová<text:tab/>ZUŠ Ivánka pri Dunaji</text:p>
      <text:p text:style-name="P53"><text:span text:style-name="T54">Víťaz kategórie:</text:span><text:span text:style-name="T55"><text:tab/></text:span>Zuzana Šabíková</text:p>
      <text:p text:style-name="P56"><text:tab/><text:tab/><text:tab/>Mária Žilecká<text:tab/><text:tab/>ZUŠ J. Rosinského Nitra</text:p>
      <text:p text:style-name="P57">IV. kategória</text:p>
      <text:p text:style-name="P58"/>
      <text:p text:style-name="P59"><text:span text:style-name="T60">bronzové pásmo:</text:span><text:tab/>Barbora Vinczerová</text:p>
      <text:p text:style-name="P61"><text:tab/><text:tab/><text:tab/>Karolína<text:s/>Spustová<text:tab/>ZUŠ Svätý Jur</text:p>
      <text:p text:style-name="P62"><text:tab/><text:tab/><text:tab/>Barbora Majerczaková</text:p>
      <text:p text:style-name="P63"><text:tab/><text:tab/><text:tab/>Juliana Svítková<text:tab/><text:tab/>ZUŠ J. Rosinského Nitra</text:p>
      <text:p text:style-name="P64"><text:tab/><text:tab/><text:tab/>Simona Rikoňová</text:p>
      <text:p text:style-name="P65"><text:tab/><text:tab/><text:tab/>Matej Evín<text:tab/><text:tab/>ZUŠ Levice</text:p>
      <text:p text:style-name="P66"><text:tab/><text:tab/><text:tab/>Miroslav Domankuš</text:p>
      <text:p text:style-name="P67"><text:tab/><text:tab/><text:tab/>Matúš Babčan<text:tab/><text:tab/>ZUŠ J. Rosinského Nitra</text:p>
      <text:p text:style-name="P68"/>
      <text:p text:style-name="P69">V. kategória</text:p>
      <text:p text:style-name="P70"/>
      <text:p text:style-name="P71"><text:span text:style-name="T72">zlaté pásmo:<text:s/></text:span><text:span text:style-name="T73"><text:tab/></text:span><text:tab/>Vladimír Porubský</text:p>
      <text:p text:style-name="P74"><text:tab/><text:tab/><text:tab/>Juraj<text:s/>Janík<text:tab/><text:tab/>ZUŠ J. Rosinského Nitra</text:p>
      <text:p text:style-name="P75"/>
      <text:p text:style-name="P76"><text:span text:style-name="T77">bronzové pásmo:</text:span><text:tab/>Laura Abrhamová<text:tab/></text:p>
      <text:p text:style-name="P78"><text:tab/><text:tab/><text:tab/>Viera Paulíková<text:tab/><text:tab/>ZUŠ Nové Zámky</text:p>
      <text:p text:style-name="P79"><text:tab/><text:tab/><text:tab/>Anita Lovászová</text:p>
      <text:p text:style-name="P80"><text:tab/><text:tab/><text:tab/>Martin Ešek<text:tab/><text:tab/>ZUŠ Nové Zámky</text:p>
      <text:p text:style-name="P81"><text:tab/><text:tab/><text:tab/>Hana Valeková</text:p>
      <text:p text:style-name="P82"><text:tab/><text:tab/><text:tab/>Ivana Valeková<text:tab/><text:tab/>ZUŠ J. Rosinského Nitra</text:p>
      <text:p text:style-name="P83"><text:tab/><text:tab/><text:tab/>Hana Košťaliková</text:p>
      <text:p text:style-name="P84"><text:tab/><text:tab/><text:tab/>Lýdia Maláčová<text:tab/><text:tab/>ZUŠ J.<text:s/>Rosinského Nitra</text:p>
      <text:p text:style-name="P85"><text:span text:style-name="T86">Víťaz kategórie:</text:span><text:s/><text:tab/>Vladimír Porubský</text:p>
      <text:p text:style-name="P87"><text:tab/><text:tab/><text:tab/>Juraj Janík<text:tab/><text:tab/>ZUŠ J. Rosinského Nitra</text:p>
      <text:p text:style-name="P88"><text:span text:style-name="T89">Laureát súťaže:</text:span><text:span text:style-name="T90"><text:tab/></text:span><text:tab/>Vladimír Porubský</text:p>
      <text:p text:style-name="P91"><text:tab/><text:tab/><text:tab/>Juraj Janík<text:tab/><text:tab/>ZUŠ J. Rosinského Nitra</text:p>
      <text:p text:style-name="P92"/>
      <text:p text:style-name="P93">ŠTVORRUČNÁ HRA NA DVOCH KLAVÍROCH</text:p>
      <text:p text:style-name="P94"/>
      <text:p text:style-name="P95">II. kategória</text:p>
      <text:p text:style-name="P96"/>
      <text:p text:style-name="P97"><text:span text:style-name="T98">zlaté pásmo:</text:span><text:tab/><text:tab/>Petra Janegová</text:p>
      <text:p text:style-name="P99"><text:tab/><text:tab/><text:tab/>Anna<text:s/>Babčanová<text:tab/>ZUŠ J. Rosinského Nitra</text:p>
      <text:p text:style-name="P100">Cena za interpretáciu skladby slovanského autora:<text:s/></text:p>
      <text:p text:style-name="P101">Petra Janegová</text:p>
      <text:p text:style-name="P102"><text:tab/><text:tab/><text:tab/><text:s/>Anna Babčanová<text:tab/>ZUŠ J. Rosinského Nitra</text:p>
      <text:p text:style-name="P103"/>
      <text:p text:style-name="P104">IV. kategória</text:p>
      <text:p text:style-name="P105"/>
      <text:p text:style-name="P106"><text:span text:style-name="T107">strieborné pásmo:</text:span><text:tab/>Marek Klenovčan</text:p>
      <text:p text:style-name="P108"><text:tab/><text:tab/><text:tab/>Peter Pribula<text:tab/><text:tab/>ZUŠ Daliborovo námestie - Bratislava</text:p>
      <text:p text:style-name="P109"><text:tab/><text:tab/><text:tab/>Martina Bažaličková</text:p>
      <text:p text:style-name="P110"><text:tab/><text:tab/><text:tab/>Michaela Šimjaková<text:tab/>ZUŠ J. Rosinského Nitra</text:p>
      <text:p text:style-name="P111"/>
      <text:p text:style-name="P112">V. kategória</text:p>
      <text:p text:style-name="P113"/>
      <text:p text:style-name="P114"><text:span text:style-name="T115">zlaté pásmo:</text:span><text:tab/><text:tab/>Martina Janegová</text:p>
      <text:p text:style-name="P116"><text:tab/><text:tab/><text:tab/>Rudolf Kaliarik<text:tab/><text:tab/>ZUŠ J. Rosinského Nitra</text:p>
      <text:soft-page-break/>
      <text:p text:style-name="P117"><text:span text:style-name="T118">strieborné pásmo:</text:span><text:s/><text:tab/>Hana Valeková</text:p>
      <text:p text:style-name="P119"><text:tab/><text:tab/><text:tab/>Ivana Valeková<text:tab/><text:tab/>ZUŠ J. Rosinského Nitra</text:p>
      <text:p text:style-name="P120">Cena za vynikajúcu interpretáciu:<text:s/></text:p>
      <text:p text:style-name="P121">Martina Janegová</text:p>
      <text:p text:style-name="P122"><text:tab/><text:tab/><text:tab/>Rudolf Kaliarik<text:tab/><text:tab/>ZUŠ J. Rosinského Nitra</text:p>
      <text:p text:style-name="P123"/>
      <text:p text:style-name="P124">ŠESŤRUČNÁ HRA NA KLAVÍRI</text:p>
      <text:p text:style-name="P125"/>
      <text:p text:style-name="P126"><text:span text:style-name="T127">bronzové pásmo:</text:span><text:tab/>Matej Bartík</text:p>
      <text:p text:style-name="P128"><text:tab/><text:tab/><text:tab/>Šárka Nováková</text:p>
      <text:p text:style-name="P129"><text:tab/><text:tab/><text:tab/>Róbert Kyjak<text:tab/><text:tab/>ZUŠ J. Rosinského Nitra</text:p>
      <text:p text:style-name="P130"/>
      <text:p text:style-name="P131">OSEMRUČNÁ HRA NA DVOCH KLAVÍROCH</text:p>
      <text:p text:style-name="P132"/>
      <text:p text:style-name="P133">V. kategória</text:p>
      <text:p text:style-name="P134"/>
      <text:p text:style-name="P135"><text:span text:style-name="T136">zlaté pásmo:</text:span><text:tab/><text:tab/>Hana<text:s/>Valeková</text:p>
      <text:p text:style-name="P137"><text:tab/><text:tab/><text:tab/>Ivana Valeková</text:p>
      <text:p text:style-name="P138"><text:tab/><text:tab/><text:tab/>Vladimír Porubský</text:p>
      <text:p text:style-name="P139"><text:tab/><text:tab/><text:tab/>Juraj Janík<text:tab/><text:tab/>ZUŠ J. Rosinského Nitra</text:p>
      <text:p text:style-name="P140">Cena za vynikajúcu interpretáciu:<text:s/></text:p>
      <text:p text:style-name="P141">Hana Valeková</text:p>
      <text:p text:style-name="P142"><text:tab/><text:tab/><text:tab/><text:s/>Ivana Valeková</text:p>
      <text:p text:style-name="P143"><text:tab/><text:tab/><text:tab/><text:s/>Vladimír Porubský</text:p>
      <text:p text:style-name="P144"><text:tab/><text:tab/><text:tab/>Juraj Janík<text:tab/><text:tab/>ZUŠ J. Rosinského Nitra</text:p>
      <text:p text:style-name="P145"/>
      <text:p text:style-name="P146">AKORDEÓNOVÉ DUO</text:p>
      <text:p text:style-name="P147"/>
      <text:p text:style-name="P148">III. kategória</text:p>
      <text:p text:style-name="P149"/>
      <text:p text:style-name="P150"><text:span text:style-name="T151">stri</text:span><text:span text:style-name="T152">eborné pásmo:</text:span><text:tab/>Tomáš Belan</text:p>
      <text:p text:style-name="P153"><text:tab/><text:tab/><text:tab/>Tomáš Šovčík<text:tab/><text:tab/>ZUŠ J. Rosinského Nitra</text:p>
      <text:p text:style-name="P154"/>
      <text:p text:style-name="P155">V. kategória</text:p>
      <text:p text:style-name="P156"/>
      <text:p text:style-name="P157"><text:span text:style-name="T158">zlaté pásmo:</text:span><text:tab/><text:tab/>Juraj Boráros</text:p>
      <text:p text:style-name="P159"><text:tab/><text:tab/><text:tab/>Matej Machurek<text:tab/>ZUŠ Šamorín</text:p>
      <text:p text:style-name="P160"><text:span text:style-name="T161">bronzové pásmo:</text:span><text:tab/>Mária Chrenková</text:p>
      <text:p text:style-name="P162"><text:tab/><text:tab/><text:tab/>Michaela Florková<text:tab/>ZUŠ J. Rosinského Nitra</text:p>
      <text:p text:style-name="P163"><text:span text:style-name="T164">Víťaz kategórie:</text:span><text:s/><text:tab/>Juraj Boráros</text:p>
      <text:p text:style-name="P165"><text:tab/><text:tab/><text:tab/>Matej Machurek<text:tab/>ZUŠ Šamorín</text:p>
      <text:p text:style-name="P166"/>
      <text:p text:style-name="P167">AKORDEÓNOVÉ TRIO</text:p>
      <text:p text:style-name="P168"/>
      <text:p text:style-name="P169">II. kategória</text:p>
      <text:p text:style-name="P170"/>
      <text:p text:style-name="P171"><text:span text:style-name="T172">zlaté pásmo:<text:s/></text:span><text:tab/><text:tab/>Lenka Brandová</text:p>
      <text:p text:style-name="P173"><text:tab/><text:tab/><text:tab/>Miriam Hamranová<text:tab/></text:p>
      <text:p text:style-name="P174"><text:tab/><text:tab/><text:tab/>Zuzana Husárová<text:tab/>ZUŠ Nové Zámky</text:p>
      <text:p text:style-name="P175"/>
      <text:p text:style-name="P176">V. kategória</text:p>
      <text:p text:style-name="P177"/>
      <text:p text:style-name="P178"><text:span text:style-name="T179">zlaté pásmo:</text:span><text:tab/><text:tab/>Michaela Hajtmanová</text:p>
      <text:p text:style-name="P180"><text:tab/><text:tab/><text:tab/>Katarína Hamranová</text:p>
      <text:p text:style-name="P181"><text:tab/><text:tab/><text:tab/>Michal Marenčák<text:tab/>ZUŠ Nové Zámky</text:p>
      <text:p text:style-name="P182"><text:span text:style-name="T183">strieborné pásmo:</text:span><text:s/><text:tab/>Rastislav Jurčík</text:p>
      <text:p text:style-name="P184"><text:tab/><text:tab/><text:tab/>Matúš Hlaváč</text:p>
      <text:p text:style-name="P185"><text:tab/><text:tab/><text:tab/>Tomáš T<text:span text:style-name="T186">ö</text:span>k<text:span text:style-name="T187">ö</text:span>ly<text:tab/><text:tab/>ZUŠ J. Rosinského Nitra</text:p>
      <text:p text:style-name="P188"/>
      <text:p text:style-name="P189">AKORDEÓNOVÉ KVARTETO</text:p>
      <text:p text:style-name="P190"/>
      <text:p text:style-name="P191">IV. kategória</text:p>
      <text:p text:style-name="P192"/>
      <text:p text:style-name="P193"><text:span text:style-name="T194">zlaté pásmo:</text:span><text:span text:style-name="T195"><text:tab/></text:span><text:tab/>Jakub Kondek</text:p>
      <text:p text:style-name="P196"><text:tab/><text:tab/><text:tab/>Dominika Chocholáčková</text:p>
      <text:p text:style-name="P197"><text:tab/><text:tab/><text:tab/>Jakub Miklovič</text:p>
      <text:p text:style-name="P198"><text:tab/><text:tab/><text:tab/>Benedikt Votruba<text:tab/>ZUŠ Holíč<text:tab/></text:p>
      <text:p text:style-name="P199"/>
      <text:p text:style-name="P200">HUSĽOVÉ DUO<text:tab/></text:p>
      <text:p text:style-name="P201"/>
      <text:p text:style-name="P202">III.<text:s/>kategória</text:p>
      <text:p text:style-name="P203"/>
      <text:p text:style-name="P204"><text:span text:style-name="T205">strieborné pásmo:</text:span><text:tab/>Anna Lesan</text:p>
      <text:p text:style-name="P206"><text:tab/><text:tab/><text:tab/>Jacob Lesan<text:tab/><text:tab/>ZUŠ Vrbenského<text:s/>-<text:s/>Bratislava</text:p>
      <text:p text:style-name="P207"/>
      <text:p text:style-name="P208">HUSĽOVÉ TRIO</text:p>
      <text:p text:style-name="P209"/>
      <text:p text:style-name="P210">IV. kategória</text:p>
      <text:p text:style-name="P211"/>
      <text:p text:style-name="P212"><text:span text:style-name="T213">strieborné pásmo:</text:span><text:tab/>Boris Borsányi</text:p>
      <text:p text:style-name="P214"><text:tab/><text:tab/><text:tab/>Júlia Bundová</text:p>
      <text:p text:style-name="P215"><text:tab/><text:tab/><text:tab/>István Ádám<text:tab/><text:tab/>ZUŠ Komárno</text:p>
      <text:p text:style-name="P216"/>
      <text:p text:style-name="P217">V. kategória</text:p>
      <text:p text:style-name="P218"/>
      <text:p text:style-name="P219"><text:span text:style-name="T220">zlaté pásmo:</text:span><text:span text:style-name="T221"><text:tab/></text:span><text:tab/>Timotej Máhrik</text:p>
      <text:p text:style-name="P222"><text:tab/><text:tab/><text:tab/>Gabriela Janíčková</text:p>
      <text:p text:style-name="P223"><text:tab/><text:tab/><text:tab/>Júlia Jurigová<text:tab/><text:tab/>ZUŠ Žilina</text:p>
      <text:p text:style-name="P224"><text:span text:style-name="T225">Víťaz kategórie:</text:span><text:span text:style-name="T226"><text:tab/></text:span><text:tab/>Timotej Máhrik</text:p>
      <text:p text:style-name="P227"><text:tab/><text:tab/><text:tab/>Gabriela Janíčková</text:p>
      <text:p text:style-name="P228"><text:tab/><text:tab/><text:tab/>Júlia Jurigová<text:tab/><text:tab/>ZUŠ Žilina</text:p>
      <text:p text:style-name="P229"/>
      <text:p text:style-name="P230">HUSĽOVÉ KVARTETO</text:p>
      <text:p text:style-name="P231"/>
      <text:p text:style-name="P232">V. kategória</text:p>
      <text:p text:style-name="P233"/>
      <text:p text:style-name="P234"><text:span text:style-name="T235">zlaté pásmo:</text:span><text:tab/><text:tab/>Zuzana Boršová</text:p>
      <text:p text:style-name="P236"><text:tab/><text:tab/><text:tab/>Daniela Botíková</text:p>
      <text:soft-page-break/>
      <text:p text:style-name="P237"><text:tab/><text:tab/><text:tab/>Zuzana Rendlová</text:p>
      <text:p text:style-name="P238"><text:tab/><text:tab/><text:tab/>Juraj Jakabovič<text:tab/><text:tab/>ZUŠ Ľ. Rajtera<text:s/>Bratislava</text:p>
      <text:p text:style-name="P239">Cena za interpretáciu skladby slovanského autora: <text:s/></text:p>
      <text:p text:style-name="P240">Zuzana Boršová</text:p>
      <text:p text:style-name="P241">Daniela Botíková</text:p>
      <text:p text:style-name="P242">Zuzana Rendlová</text:p>
      <text:p text:style-name="P243">Juraj Jakabovič<text:tab/><text:tab/>ZUŠ Ľ. Rajtera Bratislava<text:tab/><text:tab/><text:tab/><text:s text:c="6"/></text:p>
      <text:p text:style-name="P244">Absolútny víťaz v komornej hre na sláčikové nástroje:<text:s/></text:p>
      <text:p text:style-name="P245">Timotej Máhrik</text:p>
      <text:p text:style-name="P246">Gabriela Janíčková</text:p>
      <text:p text:style-name="P247">Júlia Jurigová<text:tab/><text:tab/>ZUŠ Žilina<text:tab/><text:tab/><text:tab/><text:tab/><text:tab/><text:tab/><text:s text:c="9"/></text:p>
      <text:p text:style-name="P248">GITAROVÉ DUO</text:p>
      <text:p text:style-name="P249"/>
      <text:p text:style-name="P250">IV. kategória</text:p>
      <text:p text:style-name="P251"/>
      <text:p text:style-name="P252"><text:span text:style-name="T253">strieborné pásmo:</text:span><text:tab/>Ján Jurčík</text:p>
      <text:p text:style-name="P254"><text:tab/><text:tab/><text:tab/>Matúš Jurčík<text:tab/><text:tab/>ZUŠ J. Rosinského Nitra</text:p>
      <text:p text:style-name="P255"/>
      <text:p text:style-name="P256">V. kategória</text:p>
      <text:p text:style-name="P257"/>
      <text:p text:style-name="P258"><text:span text:style-name="T259">zlaté pásmo:</text:span><text:span text:style-name="T260"><text:tab/></text:span><text:tab/>Juraj Guldán</text:p>
      <text:p text:style-name="P261"><text:tab/><text:tab/><text:tab/>Jozef Guldán<text:tab/><text:tab/>ZUŠ Ivánka pri Dunaji</text:p>
      <text:p text:style-name="P262"><text:tab/><text:tab/><text:tab/>Jozef Benovič</text:p>
      <text:p text:style-name="P263"><text:tab/><text:tab/><text:tab/>Ivan Haluška<text:tab/><text:tab/>ZUŠ<text:s/>Žilina</text:p>
      <text:p text:style-name="P264"><text:span text:style-name="T265">strieborné pásmo:</text:span><text:tab/>Tomáš Slovák</text:p>
      <text:p text:style-name="P266"><text:tab/><text:tab/><text:tab/>Jaroslav Slamečka<text:tab/>SZUŠ H. Madariovej Nitra</text:p>
      <text:p text:style-name="P267"><text:tab/><text:tab/><text:tab/>Lenka Čavojská</text:p>
      <text:p text:style-name="P268"><text:tab/><text:tab/><text:tab/>Gabriela Lešková<text:tab/>ZUŠ Prievidza</text:p>
      <text:p text:style-name="P269"><text:span text:style-name="T270">Víťaz kategórie:</text:span><text:span text:style-name="T271"><text:tab/></text:span>Juraj Guldán</text:p>
      <text:p text:style-name="P272"><text:tab/><text:tab/><text:tab/>Jozef Guldán<text:tab/><text:tab/>ZUŠ Ivánka pri Dunaji</text:p>
      <text:p text:style-name="P273">Cena za interpretáciu skladby slovanského autora:<text:s/></text:p>
      <text:p text:style-name="P274"><text:tab/><text:tab/><text:tab/>Jozef Benovič</text:p>
      <text:p text:style-name="P275"><text:tab/><text:tab/><text:tab/>Ivan Haluška<text:tab/><text:tab/>ZUŠ Žilina</text:p>
      <text:p text:style-name="P276"/>
      <text:p text:style-name="P277">GITAROVÉ TRIO</text:p>
      <text:p text:style-name="P278"/>
      <text:p text:style-name="P279">IV. kategória<text:s/></text:p>
      <text:p text:style-name="P280"/>
      <text:p text:style-name="P281"><text:span text:style-name="T282">strieborné pásmo:</text:span><text:tab/>Ján Jurčík</text:p>
      <text:p text:style-name="P283"><text:tab/><text:tab/><text:tab/>Matúš Jurčík</text:p>
      <text:p text:style-name="P284"><text:tab/><text:tab/><text:tab/>Marcel Gajdoš<text:tab/><text:tab/>ZUŠ J. Rosinského Nitra</text:p>
      <text:p text:style-name="P285"/>
      <text:p text:style-name="P286">GITAROVÉ KVARTETO</text:p>
      <text:p text:style-name="P287"/>
      <text:p text:style-name="P288">IV. kategória</text:p>
      <text:p text:style-name="P289"/>
      <text:p text:style-name="P290"><text:span text:style-name="T291">zlaté pásmo:</text:span><text:tab/><text:tab/>Peter Čársky</text:p>
      <text:p text:style-name="P292"><text:tab/><text:tab/><text:tab/>Michal Burda</text:p>
      <text:soft-page-break/>
      <text:p text:style-name="P293"><text:tab/><text:tab/><text:tab/>Marína<text:s/>Hámová</text:p>
      <text:p text:style-name="P294"><text:tab/><text:tab/><text:tab/>Jana Kramarčíková<text:tab/>ZUŠ Daliborovo námestie<text:s/>-<text:s/>Bratislava</text:p>
      <text:p text:style-name="P295"><text:span text:style-name="T296">Víťaz kategórie:</text:span><text:span text:style-name="T297"><text:tab/></text:span>Peter Čársky</text:p>
      <text:p text:style-name="P298"><text:tab/><text:tab/><text:tab/>Michal Burda</text:p>
      <text:p text:style-name="P299"><text:tab/><text:tab/><text:tab/>Marína Hámová</text:p>
      <text:p text:style-name="P300"><text:tab/><text:tab/><text:tab/>Jana Kramarčíková<text:tab/>ZUŠ Daliborovo námestie<text:s/>–<text:s/>Bratislava</text:p>
      <text:p text:style-name="P301"/>
      <text:p text:style-name="P302">KOMORNÁ HRA – NÁSTROJOVÉ OBSADENIE: DYCHOVÉ NÁSTROJE</text:p>
      <text:p text:style-name="P303"/>
      <text:p text:style-name="P304">FLAUTOVÉ DUO</text:p>
      <text:p text:style-name="P305"/>
      <text:p text:style-name="P306">II. kategória</text:p>
      <text:p text:style-name="P307"/>
      <text:p text:style-name="P308"><text:span text:style-name="T309">zlaté pásmo:</text:span><text:s/><text:tab/><text:tab/>Adriana Hoblová</text:p>
      <text:p text:style-name="P310"><text:tab/><text:tab/><text:tab/>Natália<text:s/>Remenárová<text:tab/>ZUŠ Ilava</text:p>
      <text:p text:style-name="P311"><text:span text:style-name="T312">strieborné pásmo:</text:span><text:tab/>Laura Maniaková</text:p>
      <text:p text:style-name="P313"><text:tab/><text:tab/><text:tab/>Anna Púchovská<text:tab/>ZUŠ Exnárova<text:s/>-<text:s/>Bratislava</text:p>
      <text:p text:style-name="P314"><text:span text:style-name="T315">bronzové pásmo:</text:span><text:tab/>Adam Majtán</text:p>
      <text:p text:style-name="P316"><text:tab/><text:tab/><text:tab/>Attila Mézes<text:tab/><text:tab/>ZUŠ Želiezovce</text:p>
      <text:p text:style-name="P317"><text:tab/><text:tab/><text:tab/>Lenka Kováčová</text:p>
      <text:p text:style-name="P318"><text:tab/><text:tab/><text:tab/>Terézia Christovová<text:tab/>ZUŠ Mojmírovce</text:p>
      <text:p text:style-name="P319"/>
      <text:p text:style-name="P320">IV. kategória</text:p>
      <text:p text:style-name="P321"/>
      <text:p text:style-name="P322"><text:span text:style-name="T323">zlaté pásmo:</text:span><text:tab/><text:tab/>Katarína Trenčanová</text:p>
      <text:p text:style-name="P324"><text:tab/><text:tab/><text:tab/>Yvetta Kajanová<text:tab/>ZUŠ sv. Cecílie Bratislava</text:p>
      <text:p text:style-name="P325"><text:span text:style-name="T326">bronzové pásmo:</text:span><text:tab/>Natália Andelová</text:p>
      <text:p text:style-name="P327">Ivana Bačíková<text:tab/><text:tab/>ZUŠ Hlohovec</text:p>
      <text:p text:style-name="P328"/>
      <text:p text:style-name="P329">KLARINETOVÉ DUO</text:p>
      <text:p text:style-name="P330"/>
      <text:p text:style-name="P331"><text:span text:style-name="T332">strieborné pásmo:</text:span><text:tab/>Lenka Balážová</text:p>
      <text:p text:style-name="P333"><text:tab/><text:tab/><text:tab/>Matúš Chlpek<text:tab/><text:tab/>ZUŠ Bojnice</text:p>
      <text:p text:style-name="P334"/>
      <text:p text:style-name="P335">ALT SAXOFÓNOVÉ DUO</text:p>
      <text:p text:style-name="P336"/>
      <text:p text:style-name="P337"><text:span text:style-name="T338">zlaté pásmo:</text:span><text:tab/><text:tab/>Jakub Brestovský</text:p>
      <text:p text:style-name="P339"><text:tab/><text:tab/><text:tab/>Eduard<text:s/>Klein<text:tab/><text:tab/>ZUŠ J. Rosinského Nitra</text:p>
      <text:p text:style-name="P340"><text:span text:style-name="T341">Víťaz kategórie:</text:span><text:span text:style-name="T342"><text:tab/></text:span>Katarína Trenčanová</text:p>
      <text:p text:style-name="P343"><text:tab/><text:tab/><text:tab/>Yvetta Kajanová<text:tab/>ZUŠ sv. Cecílie Bratislava</text:p>
      <text:p text:style-name="P344">Cena za interpretáciu skladby slovanského autora:</text:p>
      <text:p text:style-name="P345"><text:tab/><text:tab/><text:tab/>Laura Maniaková</text:p>
      <text:p text:style-name="P346"><text:tab/><text:tab/><text:tab/>Anna Púchovská<text:tab/>ZUŠ Exnárova<text:s/>-<text:s/>Bratislava<text:s/></text:p>
      <text:p text:style-name="P347"/>
      <text:p text:style-name="P348">FLAUTOVÉ TRIO</text:p>
      <text:p text:style-name="P349"/>
      <text:p text:style-name="P350">II. kategória</text:p>
      <text:p text:style-name="P351"/>
      <text:p text:style-name="P352"><text:span text:style-name="T353">zlaté pásmo:</text:span><text:tab/><text:tab/>Kristína Andiová</text:p>
      <text:soft-page-break/>
      <text:p text:style-name="P354"><text:tab/><text:tab/><text:tab/>Jarmila Šimková</text:p>
      <text:p text:style-name="P355"><text:tab/><text:tab/><text:tab/>Lucia Velebná<text:tab/><text:tab/>ZUŠ Mojmírovce</text:p>
      <text:p text:style-name="P356"><text:span text:style-name="T357">strieborné pásmo:</text:span><text:tab/>Martina Brezániová</text:p>
      <text:p text:style-name="P358"><text:tab/><text:tab/><text:tab/>Lucia Janečková</text:p>
      <text:p text:style-name="P359"><text:tab/><text:tab/><text:tab/>Adam Štefunko<text:tab/><text:tab/>ZUŠ sv. Cecílie Bratislava</text:p>
      <text:p text:style-name="P360"/>
      <text:p text:style-name="P361">V. kategória</text:p>
      <text:p text:style-name="P362"/>
      <text:p text:style-name="P363"><text:span text:style-name="T364">bronzové pásmo:</text:span><text:tab/>Jana Slováková</text:p>
      <text:p text:style-name="P365"><text:tab/><text:tab/><text:tab/>Martina Kažimírová</text:p>
      <text:p text:style-name="P366"><text:tab/><text:tab/><text:tab/>Radka Kolcúnová<text:tab/>SZUŠ H. Madariovej Nitra</text:p>
      <text:p text:style-name="P367"/>
      <text:p text:style-name="P368">TRÚBKOVÉ TRIO</text:p>
      <text:p text:style-name="P369"/>
      <text:p text:style-name="P370">IV. kategória</text:p>
      <text:p text:style-name="P371"/>
      <text:p text:style-name="P372"><text:span text:style-name="T373">zlaté pásmo:</text:span><text:span text:style-name="T374"><text:tab/></text:span><text:tab/>Radek Špaček</text:p>
      <text:p text:style-name="P375"><text:tab/><text:tab/><text:tab/>Pavol Šalát</text:p>
      <text:p text:style-name="P376"><text:tab/><text:tab/><text:tab/>Juraj Bila<text:tab/><text:tab/>ZUŠ Modra</text:p>
      <text:p text:style-name="P377"/>
      <text:p text:style-name="P378">SAXOFÓNOVÉ TRIO</text:p>
      <text:p text:style-name="P379"/>
      <text:p text:style-name="P380">V. kategória</text:p>
      <text:p text:style-name="P381"/>
      <text:p text:style-name="P382"><text:span text:style-name="T383">zlaté pásmo:</text:span><text:s/><text:tab/><text:tab/>Tomáš Palkovič</text:p>
      <text:p text:style-name="P384"><text:tab/><text:tab/><text:tab/>Lucia Rančárová</text:p>
      <text:p text:style-name="P385"><text:tab/><text:tab/><text:tab/>Alexander Pulcner<text:tab/>ZUŠ Ľ. Rajtera<text:s/>Bratislava</text:p>
      <text:p text:style-name="P386">Mimoriadna cena poroty:</text:p>
      <text:p text:style-name="P387"><text:tab/><text:tab/><text:tab/>Tomáš Palkovič</text:p>
      <text:p text:style-name="P388"><text:tab/><text:tab/><text:tab/>Lucia Rančárová</text:p>
      <text:p text:style-name="P389"><text:tab/><text:tab/><text:tab/>Alexander Pulcner<text:tab/>ZUŠ Ľ. Rajtera Bratislava</text:p>
      <text:p text:style-name="P390"/>
      <text:p text:style-name="P391">FLAUTOVÉ KVARTETO</text:p>
      <text:p text:style-name="P392"/>
      <text:p text:style-name="P393">III. kategória</text:p>
      <text:p text:style-name="P394"/>
      <text:p text:style-name="P395"><text:span text:style-name="T396">strieborné pásmo:</text:span><text:s/><text:tab/>Lenka Zamišková</text:p>
      <text:p text:style-name="P397"><text:tab/><text:tab/><text:tab/>Dominika Špániková</text:p>
      <text:p text:style-name="P398"><text:tab/><text:tab/><text:tab/>Katarína Krajčiová</text:p>
      <text:p text:style-name="P399"><text:tab/><text:tab/><text:tab/>Katarína Dolinayová<text:tab/>ZUŠ Žilina</text:p>
      <text:p text:style-name="P400"/>
      <text:p text:style-name="P401">IV. kategória</text:p>
      <text:p text:style-name="P402"/>
      <text:p text:style-name="P403"><text:span text:style-name="T404">strieborné pásmo:</text:span><text:tab/>Katarína Dická</text:p>
      <text:p text:style-name="P405"><text:tab/><text:tab/><text:tab/>Barbora Melicherová</text:p>
      <text:p text:style-name="P406"><text:tab/><text:tab/><text:tab/>Alžbeta Glancová</text:p>
      <text:p text:style-name="P407"><text:tab/><text:tab/><text:tab/>Ivica Šimkovičová<text:tab/>ZUŠ Istrijská<text:s/>-<text:s/>Bratislava</text:p>
      <text:p text:style-name="P408"/>
      <text:p text:style-name="P409">V. kategória</text:p>
      <text:p text:style-name="P410"/>
      <text:p text:style-name="P411"><text:span text:style-name="T412">zlaté pásmo:</text:span><text:s/><text:tab/><text:tab/>Hana Kšiňanová</text:p>
      <text:p text:style-name="P413"><text:tab/><text:tab/><text:tab/>Andrej Vimpeľ</text:p>
      <text:p text:style-name="P414"><text:tab/><text:tab/><text:tab/>Slávka Koprdová</text:p>
      <text:p text:style-name="P415"><text:tab/><text:tab/><text:tab/>Lenka Ďurinová<text:tab/><text:tab/>ZUŠ Topoľčany</text:p>
      <text:p text:style-name="P416"/>
      <text:p text:style-name="P417">Víťaz kategórie a Laureát v komornej hre:</text:p>
      <text:p text:style-name="P418"><text:tab/><text:tab/><text:tab/>Hana Kšiňanová</text:p>
      <text:p text:style-name="P419"><text:tab/><text:tab/><text:tab/>Andrej Vimpeľ</text:p>
      <text:p text:style-name="P420"><text:tab/><text:tab/><text:tab/>Slávka Koprdová</text:p>
      <text:p text:style-name="P421"><text:tab/><text:tab/><text:tab/>Lenka Ďurinová<text:tab/><text:tab/>ZUŠ Topoľčany</text:p>
      <text:p text:style-name="P422"/>
      <text:p text:style-name="P423">FLAUTOVÉ KVINTETO</text:p>
      <text:p text:style-name="P424"/>
      <text:p text:style-name="P425">V. kategória</text:p>
      <text:p text:style-name="P426"/>
      <text:p text:style-name="P427"><text:span text:style-name="T428">zlaté pásmo:</text:span><text:s text:c="2"/><text:tab/><text:tab/>Bence Takács</text:p>
      <text:p text:style-name="P429"><text:tab/><text:tab/><text:tab/>Hajnalka Farkas</text:p>
      <text:p text:style-name="P430"><text:tab/><text:tab/><text:tab/>Daniel Greznár</text:p>
      <text:p text:style-name="P431"><text:tab/><text:tab/><text:tab/>Peter Dráfi</text:p>
      <text:p text:style-name="P432"><text:tab/><text:tab/><text:tab/>Mária Patakyová<text:tab/>ZUŠ Nové Zámky</text:p>
      <text:p text:style-name="P433"/>
      <text:p text:style-name="P434">Cena za prínos v dramaturgii:</text:p>
      <text:p text:style-name="P435"><text:tab/><text:tab/><text:tab/>Bence Takács</text:p>
      <text:p text:style-name="P436"><text:tab/><text:tab/><text:tab/>Hajnalka Farkas</text:p>
      <text:p text:style-name="P437"><text:tab/><text:tab/><text:tab/>Daniel Greznár</text:p>
      <text:p text:style-name="P438"><text:tab/><text:tab/><text:tab/>Peter Dráfi</text:p>
      <text:p text:style-name="P439"><text:tab/><text:tab/><text:tab/>Mária Patakyová<text:tab/>ZUŠ Nové Zámky</text:p>
      <text:p text:style-name="P440"/>
      <text:p text:style-name="P441">2 TRÚBKY, TENOR, BARYTÓN, TUBA</text:p>
      <text:p text:style-name="P442"/>
      <text:p text:style-name="P443">V. kategória</text:p>
      <text:p text:style-name="P444"/>
      <text:p text:style-name="P445"><text:span text:style-name="T446">zlaté pásmo:</text:span><text:tab/><text:tab/>Adam Dodok</text:p>
      <text:p text:style-name="P447"><text:tab/><text:tab/><text:tab/>Matej Červen</text:p>
      <text:p text:style-name="P448"><text:tab/><text:tab/><text:tab/>Matej Németh</text:p>
      <text:p text:style-name="P449"><text:tab/><text:tab/><text:tab/>Filip Németh</text:p>
      <text:p text:style-name="P450"><text:tab/><text:tab/><text:tab/>Jakub Kazaňák<text:tab/><text:tab/>ZUŠ Zlaté Moravce</text:p>
      <text:p text:style-name="P451"/>
      <text:p text:style-name="P452">Cena za interpretáciu skladby slovanského autora:</text:p>
      <text:p text:style-name="P453"><text:tab/><text:tab/><text:tab/>Adam Dodok</text:p>
      <text:p text:style-name="P454"><text:tab/><text:tab/><text:tab/>Matej Červen</text:p>
      <text:p text:style-name="P455"><text:tab/><text:tab/><text:tab/>Matej Németh</text:p>
      <text:p text:style-name="P456"><text:tab/><text:tab/><text:tab/>Filip Németh</text:p>
      <text:p text:style-name="P457"><text:tab/><text:tab/><text:tab/>Jakub Kazaňák<text:tab/><text:tab/>ZUŠ Zlaté Moravce</text:p>
      <text:p text:style-name="P458"/>
      <text:p text:style-name="P459"><text:span text:style-name="T460">KOMORNÁ HRA –</text:span><text:span text:style-name="T461"><text:s/>R</text:span><text:span text:style-name="T462">Ô</text:span><text:span text:style-name="T463">ZNORODÉ KOMORNÉ ZOSKUPENIA</text:span></text:p>
      <text:p text:style-name="P464"/>
      <text:p text:style-name="P465">II. kategória</text:p>
      <text:p text:style-name="P466"/>
      <text:p text:style-name="P467"><text:span text:style-name="T468">zlaté pásmo:</text:span><text:tab/><text:tab/>Magdaléna Remenárová</text:p>
      <text:p text:style-name="P469"><text:tab/><text:tab/><text:tab/>Linda Jurkasová</text:p>
      <text:p text:style-name="P470"><text:tab/><text:tab/><text:tab/>Ema Šimčáková<text:tab/><text:tab/>ZUŠ Trnava</text:p>
      <text:p text:style-name="P471"><text:tab/><text:tab/><text:tab/></text:p>
      <text:p text:style-name="P472"><text:tab/><text:tab/><text:tab/>Soňa Balážová</text:p>
      <text:p text:style-name="P473"><text:tab/><text:tab/><text:tab/>Klaudia Pindešová</text:p>
      <text:p text:style-name="P474"><text:tab/><text:tab/><text:tab/>Tereza Božena Svoreňová<text:tab/>Tralaškola Nitra</text:p>
      <text:p text:style-name="P475"><text:tab/><text:tab/><text:tab/></text:p>
      <text:p text:style-name="P476"><text:tab/><text:tab/><text:tab/>Adriana Holbová</text:p>
      <text:p text:style-name="P477"><text:tab/><text:tab/><text:tab/>Samuel Teicher</text:p>
      <text:p text:style-name="P478"><text:tab/><text:tab/><text:tab/>Dominika Dubničková<text:tab/>ZUŠ Ilava</text:p>
      <text:p text:style-name="P479"/>
      <text:p text:style-name="P480"><text:span text:style-name="T481">Víťaz kategórie:</text:span><text:s text:c="2"/><text:tab/>Magdaléna Remenárová</text:p>
      <text:p text:style-name="P482"><text:tab/><text:tab/><text:tab/>Linda Jurkasová</text:p>
      <text:p text:style-name="P483"><text:tab/><text:tab/><text:tab/>Ema Šimáčková<text:tab/><text:tab/>ZUŠ Trnava</text:p>
      <text:p text:style-name="P484"/>
      <text:p text:style-name="P485">III. kategória</text:p>
      <text:p text:style-name="P486"/>
      <text:p text:style-name="P487"><text:span text:style-name="T488">zlaté pásmo:</text:span><text:tab/><text:tab/>Viktória Žilková</text:p>
      <text:p text:style-name="P489"><text:tab/><text:tab/><text:tab/>Jana Maršallová</text:p>
      <text:p text:style-name="P490"><text:tab/><text:tab/><text:tab/>Alžbeta Runová<text:tab/><text:tab/>ZUŠ Vrbenského<text:s/>-<text:s/>Bratislava</text:p>
      <text:p text:style-name="P491"/>
      <text:p text:style-name="P492"><text:tab/><text:tab/><text:tab/>Petra Pálková</text:p>
      <text:p text:style-name="P493"><text:tab/><text:tab/><text:tab/>Alexandra Glebocká</text:p>
      <text:p text:style-name="P494"><text:tab/><text:tab/><text:tab/>Anna Lesan<text:tab/><text:tab/>ZUŠ Vrbenského<text:s/>-<text:s/>Bratislava</text:p>
      <text:p text:style-name="P495"/>
      <text:p text:style-name="P496"><text:span text:style-name="T497">strieborné pásmo:</text:span><text:tab/>Laura Gieratová</text:p>
      <text:p text:style-name="P498"><text:tab/><text:tab/><text:tab/>Noemi Gieratová</text:p>
      <text:p text:style-name="P499"><text:tab/><text:tab/><text:tab/>Anna Sláviková<text:tab/><text:tab/>ZUŠ Vrbenského<text:s/>-<text:s/>Bratislava</text:p>
      <text:p text:style-name="P500"/>
      <text:p text:style-name="P501"><text:span text:style-name="T502">Víťaz kategórie:</text:span><text:span text:style-name="T503"><text:tab/></text:span>Viktória Žilková</text:p>
      <text:p text:style-name="P504"><text:tab/><text:tab/><text:tab/>Jana Maršallová</text:p>
      <text:p text:style-name="P505"><text:tab/><text:tab/><text:tab/>Alžbeta Runová<text:tab/><text:tab/>ZUŠ Vrbenského<text:s/>-<text:s/>Bratislava</text:p>
      <text:p text:style-name="P506"/>
      <text:p text:style-name="P507">IV. kategória</text:p>
      <text:p text:style-name="P508"/>
      <text:p text:style-name="P509"><text:span text:style-name="T510">zlaté pásmo:</text:span><text:tab/><text:tab/>Lucia Šmatláková</text:p>
      <text:p text:style-name="P511"><text:tab/><text:tab/><text:tab/>Kristína Hasen<text:span text:style-name="T512">ö</text:span>hriová</text:p>
      <text:p text:style-name="P513"><text:tab/><text:tab/><text:tab/>Paulína Šmatláková<text:tab/>ZUŠ Ľ. Rajtera Bratislava</text:p>
      <text:p text:style-name="P514"/>
      <text:p text:style-name="P515"><text:tab/><text:tab/><text:tab/>Michaela Jankovičová</text:p>
      <text:p text:style-name="P516"><text:tab/><text:tab/><text:tab/>Viliam Cibula</text:p>
      <text:p text:style-name="P517"><text:tab/><text:tab/><text:tab/>Peter Čársky</text:p>
      <text:p text:style-name="P518"><text:tab/><text:tab/><text:tab/>Ľubomíra Verbovská<text:tab/>ZUŠ Daliborovo námestie<text:s/>-<text:s/>Bratislava</text:p>
      <text:p text:style-name="P519"/>
      <text:p text:style-name="P520"><text:tab/><text:tab/><text:tab/>Frederika Čamastrová</text:p>
      <text:p text:style-name="P521"><text:tab/><text:tab/><text:tab/>Natália Sáriová</text:p>
      <text:p text:style-name="P522"><text:tab/><text:tab/><text:tab/>Hana Juríková</text:p>
      <text:soft-page-break/>
      <text:p text:style-name="P523"><text:tab/><text:tab/><text:tab/>Natália Pavlove</text:p>
      <text:p text:style-name="P524"><text:tab/><text:tab/><text:tab/>Kristína Matúšková</text:p>
      <text:p text:style-name="P525"><text:tab/><text:tab/><text:tab/>Martina Ročiaková</text:p>
      <text:p text:style-name="P526"><text:tab/><text:tab/><text:tab/>Elena Lukešová</text:p>
      <text:p text:style-name="P527"><text:tab/><text:tab/><text:tab/>Michal Lorinc<text:tab/><text:tab/>ZUŠ J. Kresánka Bratislava</text:p>
      <text:p text:style-name="P528"/>
      <text:p text:style-name="P529"><text:span text:style-name="T530">bronzové pásmo:</text:span><text:tab/>Martina Valachovičová</text:p>
      <text:p text:style-name="P531"><text:tab/><text:tab/><text:tab/>Jakub Valachovič</text:p>
      <text:p text:style-name="P532"><text:tab/><text:tab/><text:tab/>Magda Hyžová<text:tab/><text:tab/>ZUŠ Gbely</text:p>
      <text:p text:style-name="P533"/>
      <text:p text:style-name="P534">Víťaz kategórie a Cena za interpretáciu skladby slovanského autora:</text:p>
      <text:p text:style-name="P535"><text:tab/><text:tab/><text:tab/>Lucia Šmatláková</text:p>
      <text:p text:style-name="P536"><text:tab/><text:tab/><text:tab/>Kristína Hasen<text:span text:style-name="T537">ö</text:span>hriová</text:p>
      <text:p text:style-name="P538"><text:tab/><text:tab/><text:tab/>Paulína Šmatláková<text:tab/>ZUŠ Ľ. Rajtera Bratislava</text:p>
      <text:p text:style-name="P539"/>
      <text:p text:style-name="P540">V. kategória</text:p>
      <text:p text:style-name="P541"/>
      <text:p text:style-name="P542"><text:span text:style-name="T543">zlaté pásmo:</text:span><text:tab/><text:tab/>Andrea Babjaková</text:p>
      <text:p text:style-name="P544"><text:tab/><text:tab/><text:tab/>Lucia Maršallová</text:p>
      <text:p text:style-name="P545"><text:tab/><text:tab/><text:tab/>Peter Ertl<text:tab/><text:tab/>ZUŠ Vrbenského<text:s/>-<text:s/>Bratislava</text:p>
      <text:p text:style-name="P546"/>
      <text:p text:style-name="P547"><text:tab/><text:tab/><text:tab/>Jozef Kamencay</text:p>
      <text:p text:style-name="P548"><text:tab/><text:tab/><text:tab/>Zuzana Černáková</text:p>
      <text:p text:style-name="P549"><text:tab/><text:tab/><text:tab/>Lucia Šutková<text:tab/><text:tab/>ZUŠ Topoľčany</text:p>
      <text:p text:style-name="P550"/>
      <text:p text:style-name="P551"><text:tab/><text:tab/><text:tab/>Martina Čeretková</text:p>
      <text:p text:style-name="P552"><text:tab/><text:tab/><text:tab/>Romana Uhlíková</text:p>
      <text:p text:style-name="P553"><text:tab/><text:tab/><text:tab/>Kristína Uhlíková<text:tab/>Tralaškola Nitra</text:p>
      <text:p text:style-name="P554"/>
      <text:p text:style-name="P555"><text:span text:style-name="T556">strieborné pásmo:</text:span><text:tab/>Barbora Šišmičová</text:p>
      <text:p text:style-name="P557"><text:tab/><text:tab/><text:tab/>Lucia Šutková</text:p>
      <text:p text:style-name="P558"><text:tab/><text:tab/><text:tab/>Lucia Černáková<text:tab/>ZUŠ Topoľčany</text:p>
      <text:p text:style-name="P559"/>
      <text:p text:style-name="P560"><text:tab/><text:tab/><text:tab/>Simona Miháliková</text:p>
      <text:p text:style-name="P561"><text:tab/><text:tab/><text:tab/>Terézia Nosická</text:p>
      <text:p text:style-name="P562"><text:tab/><text:tab/><text:tab/>Silvia Orihelová<text:tab/><text:tab/>ZUŠ Hlohovec</text:p>
      <text:p text:style-name="P563"/>
      <text:p text:style-name="P564">Cena primátora mesta Nitra za umelecký prejav:</text:p>
      <text:p text:style-name="P565"><text:tab/><text:tab/><text:tab/>Martina Čeretková</text:p>
      <text:p text:style-name="P566"><text:tab/><text:tab/><text:tab/>Romana Uhlíková</text:p>
      <text:p text:style-name="P567"><text:tab/><text:tab/><text:tab/>Kristína Uhlíková<text:tab/>Tralaškola Nitra</text:p>
      <text:p text:style-name="P568"/>
      <text:p text:style-name="P569">Víťaz kategórie a Absolútny víťaz v komornej hre:</text:p>
      <text:p text:style-name="P570"><text:tab/><text:tab/><text:tab/>Andrea Babjaková</text:p>
      <text:p text:style-name="P571"><text:tab/><text:tab/><text:tab/>Lucia Maršallová</text:p>
      <text:p text:style-name="P572"><text:tab/><text:tab/><text:tab/>Peter Ertl<text:tab/><text:tab/>ZUŠ Vrbenského<text:s/>- Bratislava<text:tab/><text:tab/><text:tab/></text:p>
      <text:p text:style-name="P573"/>
      <text:p text:style-name="P574"><text:tab/>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2-02T07:37:00Z</meta:creation-date>
    <dc:date>2020-12-09T12:17:00Z</dc:date>
    <meta:template xlink:href="Normal" xlink:type="simple"/>
    <meta:editing-cycles>9</meta:editing-cycles>
    <meta:editing-duration>PT28260S</meta:editing-duration>
    <meta:document-statistic meta:page-count="10" meta:paragraph-count="20" meta:word-count="1568" meta:character-count="10487" meta:row-count="74" meta:non-whitespace-character-count="8939"/>
  </office:meta>
</office:document-meta>
</file>