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paragraph-properties fo:margin-bottom="0in"/>
    </style:style>
    <style:style style:name="P3" style:parent-style-name="Normálny" style:family="paragraph">
      <style:paragraph-properties fo:margin-bottom="0in"/>
    </style:style>
    <style:style style:name="P4" style:parent-style-name="Normálny" style:family="paragraph">
      <style:paragraph-properties fo:margin-bottom="0in"/>
    </style:style>
    <style:style style:name="P5" style:parent-style-name="Normálny" style:family="paragraph">
      <style:text-properties fo:font-weight="bold" style:font-weight-asian="bold"/>
    </style:style>
    <style:style style:name="P6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margin-bottom="0in"/>
    </style:style>
    <style:style style:name="P8" style:parent-style-name="Normálny" style:family="paragraph">
      <style:paragraph-properties fo:margin-bottom="0in"/>
    </style:style>
    <style:style style:name="P9" style:parent-style-name="Normálny" style:family="paragraph">
      <style:paragraph-properties fo:margin-bottom="0in"/>
    </style:style>
    <style:style style:name="P10" style:parent-style-name="Normálny" style:family="paragraph">
      <style:paragraph-properties fo:margin-bottom="0in"/>
    </style:style>
    <style:style style:name="P11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margin-bottom="0in"/>
    </style:style>
    <style:style style:name="P13" style:parent-style-name="Normálny" style:family="paragraph">
      <style:paragraph-properties fo:margin-bottom="0in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  <style:style style:name="P16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margin-bottom="0in"/>
    </style:style>
    <style:style style:name="P19" style:parent-style-name="Normálny" style:family="paragraph">
      <style:paragraph-properties fo:margin-bottom="0in"/>
    </style:style>
    <style:style style:name="P20" style:parent-style-name="Normálny" style:family="paragraph">
      <style:paragraph-properties fo:margin-bottom="0in"/>
    </style:style>
    <style:style style:name="P21" style:parent-style-name="Normálny" style:family="paragraph">
      <style:paragraph-properties fo:margin-bottom="0in"/>
    </style:style>
    <style:style style:name="P22" style:parent-style-name="Normálny" style:family="paragraph">
      <style:paragraph-properties fo:margin-bottom="0in"/>
    </style:style>
    <style:style style:name="P23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margin-bottom="0in"/>
    </style:style>
    <style:style style:name="P27" style:parent-style-name="Normálny" style:family="paragraph">
      <style:paragraph-properties fo:margin-bottom="0in"/>
    </style:style>
    <style:style style:name="P28" style:parent-style-name="Normálny" style:family="paragraph">
      <style:paragraph-properties fo:margin-bottom="0in"/>
    </style:style>
    <style:style style:name="P2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álny" style:family="paragraph">
      <style:paragraph-properties fo:margin-bottom="0in"/>
    </style:style>
    <style:style style:name="P31" style:parent-style-name="Normálny" style:family="paragraph">
      <style:paragraph-properties fo:margin-bottom="0in"/>
    </style:style>
    <style:style style:name="P32" style:parent-style-name="Normálny" style:family="paragraph">
      <style:paragraph-properties fo:margin-bottom="0in"/>
    </style:style>
    <style:style style:name="P33" style:parent-style-name="Normálny" style:family="paragraph">
      <style:paragraph-properties fo:margin-bottom="0in"/>
    </style:style>
    <style:style style:name="P34" style:parent-style-name="Normálny" style:family="paragraph">
      <style:paragraph-properties fo:margin-bottom="0in"/>
    </style:style>
    <style:style style:name="P35" style:parent-style-name="Normálny" style:family="paragraph">
      <style:paragraph-properties fo:margin-bottom="0in"/>
      <style:text-properties fo:font-weight="bold" style:font-weight-asian="bold"/>
    </style:style>
    <style:style style:name="P36" style:parent-style-name="Normálny" style:family="paragraph">
      <style:paragraph-properties fo:margin-bottom="0in"/>
    </style:style>
    <style:style style:name="T37" style:parent-style-name="Predvolenépísmoodseku" style:family="text">
      <style:text-properties fo:font-weight="bold" style:font-weight-asian="bold"/>
    </style:style>
    <style:style style:name="P38" style:parent-style-name="Normálny" style:family="paragraph">
      <style:paragraph-properties fo:margin-bottom="0in"/>
    </style:style>
    <style:style style:name="T39" style:parent-style-name="Predvolenépísmoodseku" style:family="text">
      <style:text-properties fo:font-weight="bold" style:font-weight-asian="bold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fo:font-weight="bold" style:font-weight-asian="bold"/>
    </style:style>
    <style:style style:name="P42" style:parent-style-name="Normálny" style:family="paragraph">
      <style:paragraph-properties fo:margin-bottom="0in"/>
    </style:style>
    <style:style style:name="P43" style:parent-style-name="Normálny" style:family="paragraph">
      <style:paragraph-properties fo:margin-bottom="0in"/>
      <style:text-properties fo:font-weight="bold" style:font-weight-asian="bold"/>
    </style:style>
    <style:style style:name="P44" style:parent-style-name="Normálny" style:family="paragraph">
      <style:paragraph-properties fo:margin-bottom="0in"/>
    </style:style>
    <style:style style:name="P45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álny" style:family="paragraph">
      <style:paragraph-properties fo:margin-bottom="0in"/>
    </style:style>
    <style:style style:name="P47" style:parent-style-name="Normálny" style:family="paragraph">
      <style:paragraph-properties fo:margin-bottom="0in"/>
    </style:style>
    <style:style style:name="P48" style:parent-style-name="Normálny" style:family="paragraph">
      <style:paragraph-properties fo:margin-bottom="0in"/>
    </style:style>
    <style:style style:name="P49" style:parent-style-name="Normálny" style:family="paragraph">
      <style:paragraph-properties fo:margin-bottom="0in"/>
    </style:style>
    <style:style style:name="P50" style:parent-style-name="Normálny" style:family="paragraph">
      <style:paragraph-properties fo:margin-bottom="0in"/>
    </style:style>
    <style:style style:name="P51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álny" style:family="paragraph">
      <style:paragraph-properties fo:margin-bottom="0in"/>
    </style:style>
    <style:style style:name="P53" style:parent-style-name="Normálny" style:family="paragraph">
      <style:paragraph-properties fo:margin-bottom="0in"/>
    </style:style>
    <style:style style:name="T54" style:parent-style-name="Predvolenépísmoodseku" style:family="text">
      <style:text-properties style:font-name-complex="Calibri"/>
    </style:style>
    <style:style style:name="P55" style:parent-style-name="Normálny" style:family="paragraph">
      <style:paragraph-properties fo:margin-bottom="0in"/>
    </style:style>
    <style:style style:name="P56" style:parent-style-name="Normálny" style:family="paragraph">
      <style:paragraph-properties fo:margin-bottom="0in"/>
    </style:style>
    <style:style style:name="P57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álny" style:family="paragraph">
      <style:paragraph-properties fo:margin-bottom="0in"/>
    </style:style>
    <style:style style:name="P59" style:parent-style-name="Normálny" style:family="paragraph">
      <style:paragraph-properties fo:margin-bottom="0in"/>
    </style:style>
    <style:style style:name="P60" style:parent-style-name="Normálny" style:family="paragraph">
      <style:paragraph-properties fo:margin-bottom="0in"/>
    </style:style>
    <style:style style:name="P61" style:parent-style-name="Normálny" style:family="paragraph">
      <style:paragraph-properties fo:margin-bottom="0in"/>
    </style:style>
    <style:style style:name="P62" style:parent-style-name="Normálny" style:family="paragraph">
      <style:paragraph-properties fo:margin-bottom="0in"/>
    </style:style>
    <style:style style:name="P63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álny" style:family="paragraph">
      <style:paragraph-properties fo:margin-bottom="0in"/>
    </style:style>
    <style:style style:name="P65" style:parent-style-name="Normálny" style:family="paragraph">
      <style:paragraph-properties fo:margin-bottom="0in"/>
    </style:style>
    <style:style style:name="P66" style:parent-style-name="Normálny" style:family="paragraph">
      <style:paragraph-properties fo:margin-bottom="0in"/>
    </style:style>
    <style:style style:name="P67" style:parent-style-name="Normálny" style:family="paragraph">
      <style:paragraph-properties fo:margin-bottom="0in"/>
    </style:style>
    <style:style style:name="P68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margin-bottom="0in"/>
    </style:style>
    <style:style style:name="P70" style:parent-style-name="Normálny" style:family="paragraph">
      <style:paragraph-properties fo:margin-bottom="0in"/>
    </style:style>
    <style:style style:name="P71" style:parent-style-name="Normálny" style:family="paragraph">
      <style:paragraph-properties fo:margin-bottom="0in"/>
    </style:style>
    <style:style style:name="P72" style:parent-style-name="Normálny" style:family="paragraph">
      <style:paragraph-properties fo:margin-bottom="0in"/>
    </style:style>
    <style:style style:name="P73" style:parent-style-name="Normálny" style:family="paragraph">
      <style:paragraph-properties fo:margin-bottom="0in"/>
    </style:style>
    <style:style style:name="P74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álny" style:family="paragraph">
      <style:paragraph-properties fo:margin-bottom="0in"/>
    </style:style>
    <style:style style:name="P76" style:parent-style-name="Normálny" style:family="paragraph">
      <style:paragraph-properties fo:margin-bottom="0in"/>
    </style:style>
    <style:style style:name="P77" style:parent-style-name="Normálny" style:family="paragraph">
      <style:paragraph-properties fo:margin-bottom="0in"/>
    </style:style>
    <style:style style:name="P78" style:parent-style-name="Normálny" style:family="paragraph">
      <style:paragraph-properties fo:margin-bottom="0in"/>
      <style:text-properties fo:font-weight="bold" style:font-weight-asian="bold"/>
    </style:style>
    <style:style style:name="P79" style:parent-style-name="Normálny" style:family="paragraph">
      <style:paragraph-properties fo:margin-bottom="0in"/>
    </style:style>
    <style:style style:name="T80" style:parent-style-name="Predvolenépísmoodseku" style:family="text">
      <style:text-properties fo:font-weight="bold" style:font-weight-asian="bold"/>
    </style:style>
    <style:style style:name="T81" style:parent-style-name="Predvolenépísmoodseku" style:family="text">
      <style:text-properties fo:font-weight="bold" style:font-weight-asian="bold"/>
    </style:style>
    <style:style style:name="T82" style:parent-style-name="Predvolenépísmoodseku" style:family="text">
      <style:text-properties fo:font-weight="bold" style:font-weight-asian="bold"/>
    </style:style>
    <style:style style:name="P83" style:parent-style-name="Normálny" style:family="paragraph">
      <style:paragraph-properties fo:margin-bottom="0in"/>
    </style:style>
    <style:style style:name="T84" style:parent-style-name="Predvolenépísmoodseku" style:family="text">
      <style:text-properties fo:font-weight="bold" style:font-weight-asian="bold"/>
    </style:style>
    <style:style style:name="P85" style:parent-style-name="Normálny" style:family="paragraph">
      <style:paragraph-properties fo:margin-bottom="0in"/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font-weight="bold" style:font-weight-asian="bold"/>
    </style:style>
    <style:style style:name="T89" style:parent-style-name="Predvolenépísmoodseku" style:family="text">
      <style:text-properties fo:font-weight="bold" style:font-weight-asian="bold"/>
    </style:style>
    <style:style style:name="T90" style:parent-style-name="Predvolenépísmoodseku" style:family="text">
      <style:text-properties fo:font-weight="bold" style:font-weight-asian="bold"/>
    </style:style>
    <style:style style:name="T91" style:parent-style-name="Predvolenépísmoodseku" style:family="text">
      <style:text-properties fo:font-weight="bold" style:font-weight-asian="bold"/>
    </style:style>
    <style:style style:name="T92" style:parent-style-name="Predvolenépísmoodseku" style:family="text">
      <style:text-properties fo:font-weight="bold" style:font-weight-asian="bold"/>
    </style:style>
    <style:style style:name="T93" style:parent-style-name="Predvolenépísmoodseku" style:family="text">
      <style:text-properties fo:font-weight="bold" style:font-weight-asian="bold"/>
    </style:style>
    <style:style style:name="T94" style:parent-style-name="Predvolenépísmoodseku" style:family="text">
      <style:text-properties fo:font-weight="bold" style:font-weight-asian="bold"/>
    </style:style>
    <style:style style:name="P95" style:parent-style-name="Normálny" style:family="paragraph">
      <style:paragraph-properties fo:margin-bottom="0in"/>
    </style:style>
    <style:style style:name="P96" style:parent-style-name="Normálny" style:family="paragraph">
      <style:paragraph-properties fo:margin-bottom="0in"/>
      <style:text-properties fo:font-weight="bold" style:font-weight-asian="bold"/>
    </style:style>
    <style:style style:name="P97" style:parent-style-name="Normálny" style:family="paragraph">
      <style:paragraph-properties fo:margin-bottom="0in"/>
    </style:style>
    <style:style style:name="P98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Normálny" style:family="paragraph">
      <style:paragraph-properties fo:margin-bottom="0in"/>
    </style:style>
    <style:style style:name="P100" style:parent-style-name="Normálny" style:family="paragraph">
      <style:paragraph-properties fo:margin-bottom="0in"/>
    </style:style>
    <style:style style:name="P101" style:parent-style-name="Normálny" style:family="paragraph">
      <style:paragraph-properties fo:margin-bottom="0in"/>
    </style:style>
    <style:style style:name="P102" style:parent-style-name="Normálny" style:family="paragraph">
      <style:paragraph-properties fo:margin-bottom="0in"/>
    </style:style>
    <style:style style:name="P103" style:parent-style-name="Normálny" style:family="paragraph">
      <style:paragraph-properties fo:margin-bottom="0in"/>
    </style:style>
    <style:style style:name="P104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Normálny" style:family="paragraph">
      <style:paragraph-properties fo:margin-bottom="0in"/>
    </style:style>
    <style:style style:name="P106" style:parent-style-name="Normálny" style:family="paragraph">
      <style:paragraph-properties fo:margin-bottom="0in"/>
    </style:style>
    <style:style style:name="P107" style:parent-style-name="Normálny" style:family="paragraph">
      <style:paragraph-properties fo:margin-bottom="0in"/>
    </style:style>
    <style:style style:name="P108" style:parent-style-name="Normálny" style:family="paragraph">
      <style:paragraph-properties fo:margin-bottom="0in"/>
    </style:style>
    <style:style style:name="P109" style:parent-style-name="Normálny" style:family="paragraph">
      <style:paragraph-properties fo:margin-bottom="0in"/>
    </style:style>
    <style:style style:name="P110" style:parent-style-name="Normálny" style:family="paragraph">
      <style:paragraph-properties fo:margin-bottom="0in"/>
      <style:text-properties fo:font-weight="bold" style:font-weight-asian="bold"/>
    </style:style>
    <style:style style:name="P111" style:parent-style-name="Normálny" style:family="paragraph">
      <style:paragraph-properties fo:margin-bottom="0in"/>
    </style:style>
    <style:style style:name="T112" style:parent-style-name="Predvolenépísmoodseku" style:family="text">
      <style:text-properties fo:font-weight="bold" style:font-weight-asian="bold"/>
    </style:style>
    <style:style style:name="T113" style:parent-style-name="Predvolenépísmoodseku" style:family="text">
      <style:text-properties fo:font-weight="bold" style:font-weight-asian="bold"/>
    </style:style>
    <style:style style:name="P114" style:parent-style-name="Normálny" style:family="paragraph">
      <style:paragraph-properties fo:margin-bottom="0in"/>
    </style:style>
    <style:style style:name="T115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>NITRIANSKA LUTNA 2010</text:p>
      <text:p text:style-name="P2">10. ročník celoslovenskej hudobno-interpretačnej súťaže s medzinárodnou účasťou v hre<text:s/></text:p>
      <text:p text:style-name="P3">na klávesových nástrojoch</text:p>
      <text:p text:style-name="P4"/>
      <text:p text:style-name="P5">HRA NA KLAVÍRI</text:p>
      <text:p text:style-name="P6">I. kategória</text:p>
      <text:p text:style-name="P7">1. miesto<text:tab/>Szilárd<text:s/>Nagy<text:tab/><text:tab/>ZUŠ Š. Németha-Šamorínskeho Šamorín</text:p>
      <text:p text:style-name="P8">2. miesto<text:tab/>Eva Kelešiová<text:tab/><text:tab/>ZUŠ J. Rosinského Nitra</text:p>
      <text:p text:style-name="P9">3. miesto<text:tab/>Teo Brucl<text:tab/><text:tab/>ZUŠ J. Rosinského Nitra</text:p>
      <text:p text:style-name="P10"/>
      <text:p text:style-name="P11">II. kategória</text:p>
      <text:p text:style-name="P12"/>
      <text:p text:style-name="P13">1. miesto<text:tab/>Ján Šabík<text:tab/><text:tab/>ZUŠ J. Rosinského Nitra</text:p>
      <text:p text:style-name="P14">2. miesto<text:s/><text:tab/>Natália Grigelová<text:tab/>ZUŠ J. Rosinského Nitra</text:p>
      <text:p text:style-name="P15">3. miesto<text:tab/>Samuel Lambert<text:tab/>ZUŠ J. Rosinského Nitra</text:p>
      <text:p text:style-name="P16"/>
      <text:p text:style-name="P17">III. kategória</text:p>
      <text:p text:style-name="P18"/>
      <text:p text:style-name="P19">1. miesto<text:tab/>Zuzana Šabíková<text:tab/>ZUŠ J. Rosinského Nitra</text:p>
      <text:p text:style-name="P20">3. miesto<text:tab/>Samuel Mihálik<text:tab/><text:tab/>ZUŠ Šaľa</text:p>
      <text:p text:style-name="P21">3. miesto<text:tab/>Matúš Minarovíč<text:tab/>ZUŠ Exnárova - Bratislava</text:p>
      <text:p text:style-name="P22"/>
      <text:p text:style-name="P23">IV. kategória</text:p>
      <text:p text:style-name="P24"/>
      <text:p text:style-name="P25">1. miesto<text:tab/>Ivan Horňák<text:tab/><text:tab/>ZUŠ Senica</text:p>
      <text:p text:style-name="P26">2. miesto<text:tab/>Erik Koky<text:tab/><text:tab/>ZUŠ Stará Ľubovňa</text:p>
      <text:p text:style-name="P27">3. miesto<text:tab/>Mária Žilecká<text:tab/><text:tab/>ZUŠ J. Rosinského Nitra</text:p>
      <text:p text:style-name="P28"/>
      <text:p text:style-name="P29">V. kategória</text:p>
      <text:p text:style-name="P30"/>
      <text:p text:style-name="P31">1. miesto<text:tab/>Juraj Čief<text:tab/><text:tab/>ZUŠ J. Rosinského Nitra</text:p>
      <text:p text:style-name="P32">2. miesto<text:s/><text:tab/>Júlia Novosedlíková<text:tab/>ZUŠ M. Ruppeldta<text:s/>-<text:s/>Bratislava</text:p>
      <text:p text:style-name="P33">3. miesto<text:tab/>Samuel Michalec<text:tab/>ZUŠ L. Stančeka Prievidza</text:p>
      <text:p text:style-name="P34"/>
      <text:p text:style-name="P35">Mimoriadne ocenenia</text:p>
      <text:p text:style-name="P36"><text:span text:style-name="T37">Cena za najlepšiu interpretáciu skladby slovanského autora</text:span><text:tab/>Erik Koky</text:p>
      <text:p text:style-name="P38"><text:span text:style-name="T39">Cena primátora Mesta Nitra</text:span><text:tab/><text:tab/><text:tab/><text:tab/><text:tab/>Ján Šabík</text:p>
      <text:p text:style-name="P40"><text:span text:style-name="T41">Laureát</text:span><text:tab/><text:s/><text:tab/><text:tab/><text:tab/><text:tab/><text:tab/><text:tab/><text:s text:c="14"/>Zuzana Šabíková</text:p>
      <text:p text:style-name="P42"/>
      <text:p text:style-name="P43">HRA NA AKORDEÓNE</text:p>
      <text:p text:style-name="P44"/>
      <text:p text:style-name="P45">I. kategória</text:p>
      <text:p text:style-name="P46"/>
      <text:p text:style-name="P47">1. miesto<text:tab/>Michal Buffa<text:tab/><text:tab/>ZUŠ Nové Zámky</text:p>
      <text:p text:style-name="P48">2. miesto<text:s/><text:tab/>Alexandra Drevová<text:tab/>ZUŠ J. Rosinského Nitra</text:p>
      <text:p text:style-name="P49">3. miesto<text:s/><text:tab/>Barbora Štompfová<text:tab/>SZUŠ Hliník nad Hronom</text:p>
      <text:p text:style-name="P50"/>
      <text:p text:style-name="P51">II. kategória</text:p>
      <text:soft-page-break/>
      <text:p text:style-name="P52">1. miesto<text:tab/>Erika Žitňáková<text:tab/><text:tab/>SZUŠ Námestovo</text:p>
      <text:p text:style-name="P53">2. miesto<text:s/><text:tab/>Nikola M<text:span text:style-name="T54">ü</text:span>llerová<text:tab/>ZUŠ Nová Baňa</text:p>
      <text:p text:style-name="P55">3. miesto<text:tab/>Simona Straková<text:tab/>ZUŠ Kysucké Nové Mesto</text:p>
      <text:p text:style-name="P56"/>
      <text:p text:style-name="P57">III. kategória</text:p>
      <text:p text:style-name="P58"/>
      <text:p text:style-name="P59">1. miesto<text:tab/>Radovan Vrana<text:tab/><text:tab/>ZUŠ Tvrdošín</text:p>
      <text:p text:style-name="P60">2. miesto<text:tab/>Denis Dubjel<text:tab/><text:tab/>ZUŠ Kysucké Nové Mesto</text:p>
      <text:p text:style-name="P61">3. miesto<text:s/><text:tab/>Jozef Piták<text:tab/><text:tab/>SZUŠ Námestovo</text:p>
      <text:p text:style-name="P62"/>
      <text:p text:style-name="P63">IV. kategória</text:p>
      <text:p text:style-name="P64"/>
      <text:p text:style-name="P65">2. miesto<text:tab/>Rastislav Ondrejkovíč<text:tab/>ZUŠ Senica</text:p>
      <text:p text:style-name="P66">3. miesto<text:tab/>Michaela Bajanková<text:tab/>ZUŠ Kysucké Nové Mesto</text:p>
      <text:p text:style-name="P67"/>
      <text:p text:style-name="P68">V. kategória</text:p>
      <text:p text:style-name="P69"/>
      <text:p text:style-name="P70">1. miesto<text:tab/>Júlia Stachurová<text:tab/>ZUŠ Pohronská Polhora</text:p>
      <text:p text:style-name="P71">2. miesto<text:tab/>Lukáš Krcha<text:tab/><text:tab/>ZUŠ Senica</text:p>
      <text:p text:style-name="P72">3. miesto<text:tab/>Juraj Boráros<text:tab/><text:tab/>ZUŠ Š. Németha-Šamorínskeho Šamorín</text:p>
      <text:p text:style-name="P73"/>
      <text:p text:style-name="P74">VI. kategória</text:p>
      <text:p text:style-name="P75"/>
      <text:p text:style-name="P76">1. miesto<text:tab/>Andrej Pleštinský<text:tab/>ZUŠ J. Rosinského Nitra</text:p>
      <text:p text:style-name="P77"/>
      <text:p text:style-name="P78">Mimoriadne ocenenia</text:p>
      <text:p text:style-name="P79"><text:span text:style-name="T80">Cena za najlepšiu interpretá</text:span><text:span text:style-name="T81">ciu skladby slovanského autora</text:span><text:span text:style-name="T82"><text:tab/></text:span>Lukáš Krcha</text:p>
      <text:p text:style-name="P83"><text:span text:style-name="T84">Cena primátora Mesta Nitra</text:span><text:tab/><text:tab/><text:tab/><text:tab/><text:tab/>Andrej Pleštinský</text:p>
      <text:p text:style-name="P85"><text:span text:style-name="T86">Laureát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Radovan Vrana</text:p>
      <text:p text:style-name="P95"/>
      <text:p text:style-name="P96">HRA NA ORGANE</text:p>
      <text:p text:style-name="P97"/>
      <text:p text:style-name="P98">I. kategória</text:p>
      <text:p text:style-name="P99"/>
      <text:p text:style-name="P100">1. miesto<text:tab/>Tamás Kubík<text:tab/><text:tab/>ZUŠ Franza Liszta Štúrovo</text:p>
      <text:p text:style-name="P101">2. miesto<text:tab/>Zuzana Dudáková<text:tab/>ZUŠ Banská Štiavnica</text:p>
      <text:p text:style-name="P102">3. miesto<text:tab/>Hana Prostredníková<text:tab/>ZUŠ J. Cikkera Banská Bystrica</text:p>
      <text:p text:style-name="P103"/>
      <text:p text:style-name="P104">II. kategória</text:p>
      <text:p text:style-name="P105"/>
      <text:p text:style-name="P106">1. miesto<text:tab/>Michael Augustín<text:tab/>ZUŠ J. Rosinského Nitra</text:p>
      <text:p text:style-name="P107">3. miesto<text:tab/>Tomáš Berecz<text:tab/><text:tab/>ZUŠ J. Rosinského Nitra</text:p>
      <text:p text:style-name="P108">3. miesto<text:tab/>Radka Petríková<text:tab/>ZUŠ J. Rosinského Nitra</text:p>
      <text:p text:style-name="P109"><text:s/></text:p>
      <text:p text:style-name="P110">Mimoriadne ocenenia</text:p>
      <text:p text:style-name="P111"><text:span text:style-name="T112">Cena za interpret</text:span><text:span text:style-name="T113">áciu slovanského autora Petra Ebena – Toccata<text:s/></text:span>Tomáš Berecz</text:p>
      <text:p text:style-name="P114"><text:span text:style-name="T115">Cena primátora Mesta Nitra za muzikálny prejav</text:span><text:tab/><text:tab/><text:s text:c="5"/>Michael Augustí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2-14T13:58:00Z</meta:creation-date>
    <dc:date>2020-12-15T13:37:00Z</dc:date>
    <meta:template xlink:href="Normal" xlink:type="simple"/>
    <meta:editing-cycles>4</meta:editing-cycles>
    <meta:editing-duration>PT2460S</meta:editing-duration>
    <meta:document-statistic meta:page-count="2" meta:paragraph-count="5" meta:word-count="390" meta:character-count="2612" meta:row-count="18" meta:non-whitespace-character-count="2227"/>
  </office:meta>
</office:document-meta>
</file>