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margin-bottom="0in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/>
    </style:style>
    <style:style style:name="P7" style:parent-style-name="Normálny" style:family="paragraph">
      <style:paragraph-properties fo:margin-bottom="0in"/>
    </style:style>
    <style:style style:name="P8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margin-bottom="0in"/>
    </style:style>
    <style:style style:name="P10" style:parent-style-name="Normálny" style:family="paragraph">
      <style:paragraph-properties fo:margin-bottom="0in"/>
    </style:style>
    <style:style style:name="T11" style:parent-style-name="Predvolenépísmoodseku" style:family="text">
      <style:text-properties style:font-name-complex="Calibri"/>
    </style:style>
    <style:style style:name="P12" style:parent-style-name="Normálny" style:family="paragraph">
      <style:paragraph-properties fo:margin-bottom="0in"/>
    </style:style>
    <style:style style:name="P13" style:parent-style-name="Normálny" style:family="paragraph">
      <style:paragraph-properties fo:margin-bottom="0in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álny" style:family="paragraph">
      <style:paragraph-properties fo:margin-bottom="0in"/>
    </style:style>
    <style:style style:name="P17" style:parent-style-name="Normálny" style:family="paragraph">
      <style:paragraph-properties fo:margin-bottom="0in"/>
    </style:style>
    <style:style style:name="P18" style:parent-style-name="Normálny" style:family="paragraph">
      <style:paragraph-properties fo:margin-bottom="0in"/>
    </style:style>
    <style:style style:name="P19" style:parent-style-name="Normálny" style:family="paragraph">
      <style:paragraph-properties fo:margin-bottom="0in"/>
    </style:style>
    <style:style style:name="P20" style:parent-style-name="Normálny" style:family="paragraph">
      <style:paragraph-properties fo:margin-bottom="0in"/>
    </style:style>
    <style:style style:name="P21" style:parent-style-name="Normálny" style:family="paragraph">
      <style:paragraph-properties fo:margin-bottom="0in"/>
    </style:style>
    <style:style style:name="P22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álny" style:family="paragraph">
      <style:paragraph-properties fo:margin-bottom="0in"/>
    </style:style>
    <style:style style:name="P24" style:parent-style-name="Normálny" style:family="paragraph">
      <style:paragraph-properties fo:margin-bottom="0in"/>
    </style:style>
    <style:style style:name="P25" style:parent-style-name="Normálny" style:family="paragraph">
      <style:paragraph-properties fo:margin-bottom="0in"/>
    </style:style>
    <style:style style:name="P26" style:parent-style-name="Normálny" style:family="paragraph">
      <style:paragraph-properties fo:margin-bottom="0in"/>
    </style:style>
    <style:style style:name="T27" style:parent-style-name="Predvolenépísmoodseku" style:family="text">
      <style:text-properties style:font-name-complex="Calibri"/>
    </style:style>
    <style:style style:name="P28" style:parent-style-name="Normálny" style:family="paragraph">
      <style:paragraph-properties fo:margin-bottom="0in"/>
    </style:style>
    <style:style style:name="P2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álny" style:family="paragraph">
      <style:paragraph-properties fo:margin-bottom="0in"/>
    </style:style>
    <style:style style:name="P31" style:parent-style-name="Normálny" style:family="paragraph">
      <style:paragraph-properties fo:margin-bottom="0in"/>
    </style:style>
    <style:style style:name="P32" style:parent-style-name="Normálny" style:family="paragraph">
      <style:paragraph-properties fo:margin-bottom="0in"/>
    </style:style>
    <style:style style:name="P33" style:parent-style-name="Normálny" style:family="paragraph">
      <style:paragraph-properties fo:margin-bottom="0in"/>
    </style:style>
    <style:style style:name="P34" style:parent-style-name="Normálny" style:family="paragraph">
      <style:paragraph-properties fo:margin-bottom="0in"/>
      <style:text-properties fo:font-weight="bold" style:font-weight-asian="bold"/>
    </style:style>
    <style:style style:name="P35" style:parent-style-name="Normálny" style:family="paragraph">
      <style:paragraph-properties fo:margin-bottom="0in"/>
      <style:text-properties fo:font-weight="bold" style:font-weight-asian="bold"/>
    </style:style>
    <style:style style:name="P36" style:parent-style-name="Normálny" style:family="paragraph">
      <style:paragraph-properties fo:margin-bottom="0in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P39" style:parent-style-name="Normálny" style:family="paragraph">
      <style:paragraph-properties fo:margin-bottom="0in"/>
    </style:style>
    <style:style style:name="T40" style:parent-style-name="Predvolenépísmoodseku" style:family="text">
      <style:text-properties fo:font-weight="bold" style:font-weight-asian="bold"/>
    </style:style>
    <style:style style:name="P41" style:parent-style-name="Normálny" style:family="paragraph">
      <style:paragraph-properties fo:margin-bottom="0in"/>
      <style:text-properties fo:font-weight="bold" style:font-weight-asian="bold"/>
    </style:style>
    <style:style style:name="P42" style:parent-style-name="Normálny" style:family="paragraph">
      <style:paragraph-properties fo:margin-bottom="0in"/>
    </style:style>
    <style:style style:name="P43" style:parent-style-name="Normálny" style:family="paragraph">
      <style:paragraph-properties fo:margin-bottom="0in"/>
      <style:text-properties fo:font-weight="bold" style:font-weight-asian="bold"/>
    </style:style>
    <style:style style:name="P44" style:parent-style-name="Normálny" style:family="paragraph">
      <style:paragraph-properties fo:margin-bottom="0in"/>
    </style:style>
    <style:style style:name="P45" style:parent-style-name="Normálny" style:family="paragraph">
      <style:paragraph-properties fo:margin-bottom="0in"/>
      <style:text-properties fo:font-weight="bold" style:font-weight-asian="bold"/>
    </style:style>
    <style:style style:name="P46" style:parent-style-name="Normálny" style:family="paragraph">
      <style:paragraph-properties fo:margin-bottom="0in"/>
    </style:style>
    <style:style style:name="P47" style:parent-style-name="Normálny" style:family="paragraph">
      <style:paragraph-properties fo:margin-bottom="0in"/>
    </style:style>
    <style:style style:name="P48" style:parent-style-name="Normálny" style:family="paragraph">
      <style:paragraph-properties fo:margin-bottom="0in"/>
      <style:text-properties fo:font-weight="bold" style:font-weight-asian="bold"/>
    </style:style>
    <style:style style:name="P49" style:parent-style-name="Normálny" style:family="paragraph">
      <style:paragraph-properties fo:margin-bottom="0in"/>
    </style:style>
    <style:style style:name="P50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álny" style:family="paragraph">
      <style:paragraph-properties fo:margin-bottom="0in"/>
    </style:style>
    <style:style style:name="P53" style:parent-style-name="Normálny" style:family="paragraph">
      <style:paragraph-properties fo:margin-bottom="0in"/>
    </style:style>
    <style:style style:name="P54" style:parent-style-name="Normálny" style:family="paragraph">
      <style:paragraph-properties fo:margin-bottom="0in"/>
    </style:style>
    <style:style style:name="P55" style:parent-style-name="Normálny" style:family="paragraph">
      <style:paragraph-properties fo:margin-bottom="0in"/>
    </style:style>
    <style:style style:name="P56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álny" style:family="paragraph">
      <style:paragraph-properties fo:margin-bottom="0in"/>
    </style:style>
    <style:style style:name="P58" style:parent-style-name="Normálny" style:family="paragraph">
      <style:paragraph-properties fo:margin-bottom="0in"/>
    </style:style>
    <style:style style:name="P59" style:parent-style-name="Normálny" style:family="paragraph">
      <style:paragraph-properties fo:margin-bottom="0in"/>
    </style:style>
    <style:style style:name="P60" style:parent-style-name="Normálny" style:family="paragraph">
      <style:paragraph-properties fo:margin-bottom="0in"/>
    </style:style>
    <style:style style:name="P61" style:parent-style-name="Normálny" style:family="paragraph">
      <style:paragraph-properties fo:margin-bottom="0in"/>
    </style:style>
    <style:style style:name="P62" style:parent-style-name="Normálny" style:family="paragraph">
      <style:paragraph-properties fo:margin-bottom="0in"/>
    </style:style>
    <style:style style:name="P6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margin-bottom="0in"/>
    </style:style>
    <style:style style:name="P65" style:parent-style-name="Normálny" style:family="paragraph">
      <style:paragraph-properties fo:margin-bottom="0in"/>
    </style:style>
    <style:style style:name="P66" style:parent-style-name="Normálny" style:family="paragraph">
      <style:paragraph-properties fo:margin-bottom="0in"/>
    </style:style>
    <style:style style:name="P67" style:parent-style-name="Normálny" style:family="paragraph">
      <style:paragraph-properties fo:margin-bottom="0in"/>
    </style:style>
    <style:style style:name="P68" style:parent-style-name="Normálny" style:family="paragraph">
      <style:paragraph-properties fo:margin-bottom="0in"/>
    </style:style>
    <style:style style:name="P6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margin-bottom="0in"/>
    </style:style>
    <style:style style:name="P71" style:parent-style-name="Normálny" style:family="paragraph">
      <style:paragraph-properties fo:margin-bottom="0in"/>
    </style:style>
    <style:style style:name="P72" style:parent-style-name="Normálny" style:family="paragraph">
      <style:paragraph-properties fo:margin-bottom="0in"/>
    </style:style>
    <style:style style:name="P73" style:parent-style-name="Normálny" style:family="paragraph">
      <style:paragraph-properties fo:margin-bottom="0in"/>
    </style:style>
    <style:style style:name="P74" style:parent-style-name="Normálny" style:family="paragraph">
      <style:paragraph-properties fo:margin-bottom="0in"/>
    </style:style>
    <style:style style:name="P75" style:parent-style-name="Normálny" style:family="paragraph">
      <style:paragraph-properties fo:margin-bottom="0in"/>
      <style:text-properties fo:font-weight="bold" style:font-weight-asian="bold"/>
    </style:style>
    <style:style style:name="P76" style:parent-style-name="Normálny" style:family="paragraph">
      <style:paragraph-properties fo:margin-bottom="0in"/>
      <style:text-properties fo:font-weight="bold" style:font-weight-asian="bold"/>
    </style:style>
    <style:style style:name="P77" style:parent-style-name="Normálny" style:family="paragraph">
      <style:paragraph-properties fo:margin-bottom="0in"/>
    </style:style>
    <style:style style:name="T78" style:parent-style-name="Predvolenépísmoodseku" style:family="text">
      <style:text-properties fo:font-weight="bold" style:font-weight-asian="bold"/>
    </style:style>
    <style:style style:name="T79" style:parent-style-name="Predvolenépísmoodseku" style:family="text">
      <style:text-properties fo:font-weight="bold" style:font-weight-asian="bold"/>
    </style:style>
    <style:style style:name="P80" style:parent-style-name="Normálny" style:family="paragraph">
      <style:paragraph-properties fo:margin-bottom="0in"/>
      <style:text-properties fo:font-weight="bold" style:font-weight-asian="bold"/>
    </style:style>
    <style:style style:name="P81" style:parent-style-name="Normálny" style:family="paragraph">
      <style:paragraph-properties fo:margin-bottom="0in"/>
    </style:style>
    <style:style style:name="P82" style:parent-style-name="Normálny" style:family="paragraph">
      <style:paragraph-properties fo:margin-bottom="0in"/>
      <style:text-properties fo:font-weight="bold" style:font-weight-asian="bold"/>
    </style:style>
    <style:style style:name="P83" style:parent-style-name="Normálny" style:family="paragraph">
      <style:paragraph-properties fo:margin-bottom="0in"/>
    </style:style>
    <style:style style:name="P84" style:parent-style-name="Normálny" style:family="paragraph">
      <style:paragraph-properties fo:margin-bottom="0in"/>
    </style:style>
    <style:style style:name="T85" style:parent-style-name="Predvolenépísmoodseku" style:family="text">
      <style:text-properties fo:font-weight="bold" style:font-weight-asian="bold"/>
    </style:style>
    <style:style style:name="P86" style:parent-style-name="Normálny" style:family="paragraph">
      <style:paragraph-properties fo:margin-bottom="0in"/>
      <style:text-properties fo:font-weight="bold" style:font-weight-asian="bold"/>
    </style:style>
    <style:style style:name="P87" style:parent-style-name="Normálny" style:family="paragraph">
      <style:paragraph-properties fo:margin-bottom="0in"/>
    </style:style>
    <style:style style:name="P88" style:parent-style-name="Normálny" style:family="paragraph">
      <style:paragraph-properties fo:margin-bottom="0in"/>
    </style:style>
    <style:style style:name="P89" style:parent-style-name="Normálny" style:family="paragraph">
      <style:paragraph-properties fo:margin-bottom="0in"/>
      <style:text-properties fo:font-weight="bold" style:font-weight-asian="bold"/>
    </style:style>
    <style:style style:name="P90" style:parent-style-name="Normálny" style:family="paragraph">
      <style:paragraph-properties fo:margin-bottom="0in"/>
    </style:style>
    <style:style style:name="P9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2" style:parent-style-name="Normálny" style:family="paragraph">
      <style:paragraph-properties fo:margin-bottom="0in"/>
    </style:style>
    <style:style style:name="P93" style:parent-style-name="Normálny" style:family="paragraph">
      <style:paragraph-properties fo:margin-bottom="0in"/>
    </style:style>
    <style:style style:name="P94" style:parent-style-name="Normálny" style:family="paragraph">
      <style:paragraph-properties fo:margin-bottom="0in"/>
    </style:style>
    <style:style style:name="P95" style:parent-style-name="Normálny" style:family="paragraph">
      <style:paragraph-properties fo:margin-bottom="0in"/>
    </style:style>
    <style:style style:name="P96" style:parent-style-name="Normálny" style:family="paragraph">
      <style:paragraph-properties fo:margin-bottom="0in"/>
    </style:style>
    <style:style style:name="P9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álny" style:family="paragraph">
      <style:paragraph-properties fo:margin-bottom="0in"/>
    </style:style>
    <style:style style:name="P99" style:parent-style-name="Normálny" style:family="paragraph">
      <style:paragraph-properties fo:margin-bottom="0in"/>
    </style:style>
    <style:style style:name="P100" style:parent-style-name="Normálny" style:family="paragraph">
      <style:paragraph-properties fo:margin-bottom="0in"/>
    </style:style>
    <style:style style:name="P101" style:parent-style-name="Normálny" style:family="paragraph">
      <style:paragraph-properties fo:margin-bottom="0in"/>
    </style:style>
    <style:style style:name="P102" style:parent-style-name="Normálny" style:family="paragraph">
      <style:paragraph-properties fo:margin-bottom="0in"/>
    </style:style>
    <style:style style:name="P10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álny" style:family="paragraph">
      <style:paragraph-properties fo:margin-bottom="0in"/>
    </style:style>
    <style:style style:name="P106" style:parent-style-name="Normálny" style:family="paragraph">
      <style:paragraph-properties fo:margin-bottom="0in"/>
    </style:style>
    <style:style style:name="P107" style:parent-style-name="Normálny" style:family="paragraph">
      <style:paragraph-properties fo:margin-bottom="0in"/>
    </style:style>
    <style:style style:name="P108" style:parent-style-name="Normálny" style:family="paragraph">
      <style:paragraph-properties fo:margin-bottom="0in"/>
    </style:style>
    <style:style style:name="P109" style:parent-style-name="Normálny" style:family="paragraph">
      <style:paragraph-properties fo:margin-bottom="0in"/>
      <style:text-properties fo:font-weight="bold" style:font-weight-asian="bold"/>
    </style:style>
    <style:style style:name="P110" style:parent-style-name="Normálny" style:family="paragraph">
      <style:paragraph-properties fo:margin-bottom="0in"/>
      <style:text-properties fo:font-weight="bold" style:font-weight-asian="bold"/>
    </style:style>
    <style:style style:name="P111" style:parent-style-name="Normálny" style:family="paragraph">
      <style:paragraph-properties fo:margin-bottom="0in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fo:font-weight="bold" style:font-weight-asian="bold"/>
    </style:style>
    <style:style style:name="P114" style:parent-style-name="Normálny" style:family="paragraph">
      <style:paragraph-properties fo:margin-bottom="0in"/>
      <style:text-properties fo:font-weight="bold" style:font-weight-asian="bold"/>
    </style:style>
    <style:style style:name="P115" style:parent-style-name="Normálny" style:family="paragraph">
      <style:paragraph-properties fo:margin-bottom="0in"/>
    </style:style>
    <style:style style:name="P116" style:parent-style-name="Normálny" style:family="paragraph">
      <style:paragraph-properties fo:margin-bottom="0in"/>
      <style:text-properties fo:font-weight="bold" style:font-weight-asian="bold"/>
    </style:style>
    <style:style style:name="P117" style:parent-style-name="Normálny" style:family="paragraph">
      <style:paragraph-properties fo:margin-bottom="0in"/>
    </style:style>
    <style:style style:name="P118" style:parent-style-name="Normálny" style:family="paragraph">
      <style:paragraph-properties fo:margin-bottom="0in"/>
    </style:style>
    <style:style style:name="T119" style:parent-style-name="Predvolenépísmoodseku" style:family="text">
      <style:text-properties fo:font-weight="bold" style:font-weight-asian="bold"/>
    </style:style>
    <style:style style:name="P120" style:parent-style-name="Normálny" style:family="paragraph">
      <style:paragraph-properties fo:margin-bottom="0in"/>
      <style:text-properties fo:font-weight="bold" style:font-weight-asian="bold"/>
    </style:style>
    <style:style style:name="P121" style:parent-style-name="Normálny" style:family="paragraph">
      <style:paragraph-properties fo:margin-bottom="0in"/>
    </style:style>
    <style:style style:name="P122" style:parent-style-name="Normálny" style:family="paragraph">
      <style:paragraph-properties fo:margin-bottom="0in"/>
    </style:style>
    <style:style style:name="P123" style:parent-style-name="Normálny" style:family="paragraph">
      <style:paragraph-properties fo:margin-bottom="0in"/>
      <style:text-properties fo:font-weight="bold" style:font-weight-asian="bold"/>
    </style:style>
    <style:style style:name="P124" style:parent-style-name="Normálny" style:family="paragraph">
      <style:paragraph-properties fo:margin-bottom="0in"/>
      <style:text-properties fo:font-weight="bold" style:font-weight-asian="bold"/>
    </style:style>
    <style:style style:name="P125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álny" style:family="paragraph">
      <style:paragraph-properties fo:margin-bottom="0in"/>
    </style:style>
    <style:style style:name="P127" style:parent-style-name="Normálny" style:family="paragraph">
      <style:paragraph-properties fo:margin-bottom="0in"/>
    </style:style>
    <style:style style:name="P128" style:parent-style-name="Normálny" style:family="paragraph">
      <style:paragraph-properties fo:margin-bottom="0in"/>
    </style:style>
    <style:style style:name="P129" style:parent-style-name="Normálny" style:family="paragraph">
      <style:paragraph-properties fo:margin-bottom="0in"/>
    </style:style>
    <style:style style:name="P130" style:parent-style-name="Normálny" style:family="paragraph">
      <style:paragraph-properties fo:margin-bottom="0in"/>
    </style:style>
    <style:style style:name="P131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Normálny" style:family="paragraph">
      <style:paragraph-properties fo:margin-bottom="0in"/>
    </style:style>
    <style:style style:name="P133" style:parent-style-name="Normálny" style:family="paragraph">
      <style:paragraph-properties fo:margin-bottom="0in"/>
    </style:style>
    <style:style style:name="P134" style:parent-style-name="Normálny" style:family="paragraph">
      <style:paragraph-properties fo:margin-bottom="0in"/>
    </style:style>
    <style:style style:name="P135" style:parent-style-name="Normálny" style:family="paragraph">
      <style:paragraph-properties fo:margin-bottom="0in"/>
    </style:style>
    <style:style style:name="P136" style:parent-style-name="Normálny" style:family="paragraph">
      <style:paragraph-properties fo:margin-bottom="0in"/>
    </style:style>
    <style:style style:name="P137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álny" style:family="paragraph">
      <style:paragraph-properties fo:margin-bottom="0in"/>
    </style:style>
    <style:style style:name="P139" style:parent-style-name="Normálny" style:family="paragraph">
      <style:paragraph-properties fo:margin-bottom="0in"/>
    </style:style>
    <style:style style:name="P140" style:parent-style-name="Normálny" style:family="paragraph">
      <style:paragraph-properties fo:margin-bottom="0in"/>
    </style:style>
    <style:style style:name="P141" style:parent-style-name="Normálny" style:family="paragraph">
      <style:paragraph-properties fo:margin-bottom="0in"/>
    </style:style>
    <style:style style:name="P142" style:parent-style-name="Normálny" style:family="paragraph">
      <style:paragraph-properties fo:margin-bottom="0in"/>
    </style:style>
    <style:style style:name="P143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Normálny" style:family="paragraph">
      <style:paragraph-properties fo:margin-bottom="0in"/>
    </style:style>
    <style:style style:name="P145" style:parent-style-name="Normálny" style:family="paragraph">
      <style:paragraph-properties fo:margin-bottom="0in"/>
    </style:style>
    <style:style style:name="P146" style:parent-style-name="Normálny" style:family="paragraph">
      <style:paragraph-properties fo:margin-bottom="0in"/>
    </style:style>
    <style:style style:name="P147" style:parent-style-name="Normálny" style:family="paragraph">
      <style:paragraph-properties fo:margin-bottom="0in"/>
    </style:style>
    <style:style style:name="P148" style:parent-style-name="Normálny" style:family="paragraph">
      <style:paragraph-properties fo:margin-bottom="0in"/>
    </style:style>
    <style:style style:name="P149" style:parent-style-name="Normálny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0" style:parent-style-name="Normálny" style:family="paragraph">
      <style:paragraph-properties fo:margin-bottom="0in"/>
    </style:style>
    <style:style style:name="P151" style:parent-style-name="Normálny" style:family="paragraph">
      <style:paragraph-properties fo:margin-bottom="0in"/>
    </style:style>
    <style:style style:name="P152" style:parent-style-name="Normálny" style:family="paragraph">
      <style:paragraph-properties fo:margin-bottom="0in"/>
    </style:style>
    <style:style style:name="P153" style:parent-style-name="Normálny" style:family="paragraph">
      <style:paragraph-properties fo:margin-bottom="0in"/>
    </style:style>
    <style:style style:name="P154" style:parent-style-name="Normálny" style:family="paragraph">
      <style:paragraph-properties fo:margin-bottom="0in"/>
    </style:style>
    <style:style style:name="P155" style:parent-style-name="Normálny" style:family="paragraph">
      <style:paragraph-properties fo:margin-bottom="0in"/>
      <style:text-properties fo:font-weight="bold" style:font-weight-asian="bold"/>
    </style:style>
    <style:style style:name="P156" style:parent-style-name="Normálny" style:family="paragraph">
      <style:paragraph-properties fo:margin-bottom="0in"/>
    </style:style>
    <style:style style:name="P157" style:parent-style-name="Normálny" style:family="paragraph">
      <style:paragraph-properties fo:margin-bottom="0in"/>
    </style:style>
    <style:style style:name="T158" style:parent-style-name="Predvolenépísmoodseku" style:family="text">
      <style:text-properties fo:font-weight="bold" style:font-weight-asian="bold"/>
    </style:style>
    <style:style style:name="T159" style:parent-style-name="Predvolenépísmoodseku" style:family="text">
      <style:text-properties fo:font-weight="bold" style:font-weight-asian="bold"/>
    </style:style>
    <style:style style:name="P160" style:parent-style-name="Normálny" style:family="paragraph">
      <style:paragraph-properties fo:margin-bottom="0in"/>
      <style:text-properties fo:font-weight="bold" style:font-weight-asian="bold"/>
    </style:style>
    <style:style style:name="P161" style:parent-style-name="Normálny" style:family="paragraph">
      <style:paragraph-properties fo:margin-bottom="0in"/>
    </style:style>
    <style:style style:name="P162" style:parent-style-name="Normálny" style:family="paragraph">
      <style:paragraph-properties fo:margin-bottom="0in"/>
    </style:style>
    <style:style style:name="T163" style:parent-style-name="Predvolenépísmoodseku" style:family="text">
      <style:text-properties fo:font-weight="bold" style:font-weight-asian="bold"/>
    </style:style>
    <style:style style:name="P164" style:parent-style-name="Normálny" style:family="paragraph">
      <style:paragraph-properties fo:margin-bottom="0in"/>
      <style:text-properties fo:font-weight="bold" style:font-weight-asian="bold"/>
    </style:style>
    <style:style style:name="P165" style:parent-style-name="Normálny" style:family="paragraph">
      <style:paragraph-properties fo:margin-bottom="0in"/>
    </style:style>
    <style:style style:name="P166" style:parent-style-name="Normálny" style:family="paragraph">
      <style:paragraph-properties fo:margin-bottom="0in"/>
    </style:style>
    <style:style style:name="P167" style:parent-style-name="Normálny" style:family="paragraph">
      <style:paragraph-properties fo:margin-bottom="0in"/>
    </style:style>
  </office:automatic-styles>
  <office:body>
    <office:text text:use-soft-page-breaks="true">
      <text:p text:style-name="P1">NITRIANSKA LUTNA 2011</text:p>
      <text:p text:style-name="Normálny">11. ročník hudobno-interpretačnej súťaže s medzinárodnou účasťou v hre na dychových nástrojoch a speve</text:p>
      <text:p text:style-name="P2">ZOBCOVÁ FLAUTA</text:p>
      <text:p text:style-name="P3">I. kategória</text:p>
      <text:p text:style-name="P4">1. miesto<text:tab/>Júlia Sofia Hadbavná<text:tab/>ZUŠ M. Hemerkovej Košice</text:p>
      <text:p text:style-name="P5">2. miesto<text:tab/>Timea Rimešová<text:tab/>SZUŠ H. Madariovej Nitra</text:p>
      <text:p text:style-name="P6">3. miesto<text:tab/>Bence Vetter<text:tab/><text:tab/>ZUŠ F. Schuberta Želiezovce</text:p>
      <text:p text:style-name="P7"/>
      <text:p text:style-name="P8">II. kategória</text:p>
      <text:p text:style-name="P9"/>
      <text:p text:style-name="P10">1. miesto<text:tab/>Terézia F<text:span text:style-name="T11">ü</text:span>leová<text:tab/><text:tab/>ZUŠ M. Hemerkovej Košice</text:p>
      <text:p text:style-name="P12">2. miesto<text:tab/>Karin Podhorcová<text:tab/>ZUŠ Hálkova - Bratislava</text:p>
      <text:p text:style-name="P13">3. miesto<text:tab/>Zdislava Lukášová<text:tab/>ZUŠ M. Hemerkovej Košice</text:p>
      <text:p text:style-name="P14"/>
      <text:p text:style-name="P15">III. kategória</text:p>
      <text:p text:style-name="P16"/>
      <text:p text:style-name="P17">1. miesto<text:tab/>Soňa Balážová<text:tab/><text:tab/>Tralaškola Nitra</text:p>
      <text:p text:style-name="P18">2. miesto<text:tab/>Lenka Hroncová<text:tab/>ZUŠ J. Kresánka - Bratislava</text:p>
      <text:p text:style-name="P19">3. miesto<text:tab/>Katarína Czáková<text:tab/>ZUŠ Hálkova - Bratislava</text:p>
      <text:p text:style-name="P20">3. miesto<text:tab/>Martina Fecková<text:tab/>ZUŠ Hálkova - Bratislava</text:p>
      <text:p text:style-name="P21"/>
      <text:p text:style-name="P22">IV. kategória</text:p>
      <text:p text:style-name="P23"/>
      <text:p text:style-name="P24">1. miesto<text:tab/>Kristína Pláňavská<text:tab/>ZUŠ Bytča</text:p>
      <text:p text:style-name="P25">2. miesto<text:tab/>Adam Štefuno<text:tab/><text:tab/>ZUŠ sv. Cecílie Bratislava</text:p>
      <text:p text:style-name="P26">3. miesto<text:tab/>Krisztína Sark<text:span text:style-name="T27">ö</text:span>zyová<text:tab/>ZUŠ J. Janigu Veľký Meder</text:p>
      <text:p text:style-name="P28"/>
      <text:p text:style-name="P29">V. kategória</text:p>
      <text:p text:style-name="P30"/>
      <text:p text:style-name="P31">1. miesto<text:tab/>Lenka Molčányiová<text:tab/>ZUŠ J. Kresánka Bratislava</text:p>
      <text:p text:style-name="P32">1. miesto<text:tab/>Daniela<text:s/>Blašková<text:tab/>ZUŠ Bytča</text:p>
      <text:p text:style-name="P33"/>
      <text:p text:style-name="P34">Mimoriadne ceny</text:p>
      <text:p text:style-name="P35"/>
      <text:p text:style-name="P36"><text:span text:style-name="T37">Laureát</text:span><text:span text:style-name="T38"><text:tab/></text:span><text:tab/><text:s/>Lenka Molčányiová</text:p>
      <text:p text:style-name="P39"><text:span text:style-name="T40">Cena primátora</text:span><text:s/>Kristína Pláňavská</text:p>
      <text:p text:style-name="P41">Cena za najlepšiu interpretáciu skladby slovanského autora</text:p>
      <text:p text:style-name="P42"><text:tab/><text:tab/><text:s/>Daniela Blašková</text:p>
      <text:p text:style-name="P43">Cena za najlepšiu interpretáciu barokovej skladby</text:p>
      <text:p text:style-name="P44"><text:tab/><text:tab/><text:s/>Soňa Balážová</text:p>
      <text:p text:style-name="P45">Cena pre korepetítora</text:p>
      <text:p text:style-name="P46"><text:tab/><text:tab/><text:s/>Stanislav Bažík</text:p>
      <text:p text:style-name="P47"/>
      <text:p text:style-name="P48">DREVENÉ DYCHOVÉ NÁSTROJE</text:p>
      <text:p text:style-name="P49"/>
      <text:soft-page-break/>
      <text:p text:style-name="P50">I. kategória</text:p>
      <text:p text:style-name="P51"/>
      <text:p text:style-name="P52">1. miesto<text:tab/>Kvetoslava Vargová<text:tab/>ZUŠ Senec</text:p>
      <text:p text:style-name="P53">2. miesto<text:tab/>Ľudovít Štefanec<text:tab/>ZUŠ F. Schuberta Želiezovce</text:p>
      <text:p text:style-name="P54">3. miesto<text:tab/>Sylvia Kopčaková<text:tab/>ZUŠ F. Veselého Stropkov</text:p>
      <text:p text:style-name="P55"/>
      <text:p text:style-name="P56">II. kategória</text:p>
      <text:p text:style-name="P57"/>
      <text:p text:style-name="P58">1. miesto<text:tab/>Matej Veselka<text:tab/><text:tab/>ZUŠ Valaská</text:p>
      <text:p text:style-name="P59">2. miesto<text:tab/>Ľudmila Zimmermannová<text:tab/>ZUŠ L. Mokrého Topoľčany</text:p>
      <text:p text:style-name="P60">2. miesto<text:tab/>Attila Mézes<text:tab/><text:tab/>ZUŠ F. Schuberta Želiezovce</text:p>
      <text:p text:style-name="P61">3. miesto<text:tab/>Simona Jexová<text:tab/><text:tab/>ZUŠ Hálkova Bratislava</text:p>
      <text:p text:style-name="P62"/>
      <text:p text:style-name="P63">III. kategória</text:p>
      <text:p text:style-name="P64"/>
      <text:p text:style-name="P65">1. miesto<text:tab/>Mária Reháková<text:tab/>ZUŠ J. Kresánka Bratislava</text:p>
      <text:p text:style-name="P66">2. miesto<text:tab/>Jakub<text:s/>Volentič<text:tab/><text:tab/>ZUŠ Ľ. Rajtera Bratislava</text:p>
      <text:p text:style-name="P67">3. miesto<text:tab/>Jakub Brestovský<text:tab/>ZUŠ J. Rosinského Nitra</text:p>
      <text:p text:style-name="P68"/>
      <text:p text:style-name="P69">IV. kategória</text:p>
      <text:p text:style-name="P70"/>
      <text:p text:style-name="P71">1. miesto<text:tab/>Viktor Pojzl<text:tab/><text:tab/>ZUŠ Senec</text:p>
      <text:p text:style-name="P72">2. miesto<text:tab/>Veronika Tináková<text:tab/>ZUŠ J. Rosinského Nitra</text:p>
      <text:p text:style-name="P73">3. miesto<text:tab/>Hana Kšiňanová<text:tab/>ZUŠ L. Mokrého Topoľčany</text:p>
      <text:p text:style-name="P74"/>
      <text:p text:style-name="P75">Mimoriadne ceny</text:p>
      <text:p text:style-name="P76"/>
      <text:p text:style-name="P77"><text:span text:style-name="T78">Laureát</text:span><text:span text:style-name="T79"><text:tab/></text:span><text:tab/><text:s/>Mária Reháková</text:p>
      <text:p text:style-name="P80">Cena za umelecký dojem</text:p>
      <text:p text:style-name="P81"><text:tab/><text:tab/><text:s/>Mária Reháková</text:p>
      <text:p text:style-name="P82">Cena za najlepšiu interpretáciu slovanského autora</text:p>
      <text:p text:style-name="P83"><text:tab/><text:tab/><text:s/>Ľudmila Zimmermannová</text:p>
      <text:p text:style-name="P84"><text:span text:style-name="T85">Cena primátora</text:span><text:s/>Kvetoslava Vargová</text:p>
      <text:p text:style-name="P86">Cena pre korepetítora</text:p>
      <text:p text:style-name="P87"><text:tab/><text:tab/><text:s/>Mgr. art. Zita Slavíčková</text:p>
      <text:p text:style-name="P88"/>
      <text:p text:style-name="P89">PLECHOVÉ DYCHOVÉ NÁSTROJE</text:p>
      <text:p text:style-name="P90"/>
      <text:p text:style-name="P91">I. kategória</text:p>
      <text:p text:style-name="P92"/>
      <text:p text:style-name="P93">1. miesto<text:tab/>Filip Jandorf<text:tab/><text:tab/>ZUŠ Stupava</text:p>
      <text:p text:style-name="P94">2. miesto<text:tab/>Jozef Vávra<text:tab/><text:tab/>ZUŠ Senica</text:p>
      <text:p text:style-name="P95">3. miesto<text:tab/>Filip Ďuriač<text:tab/><text:tab/>ZUŠ Zlaté Moravce</text:p>
      <text:p text:style-name="P96"/>
      <text:p text:style-name="P97">II. kategória</text:p>
      <text:p text:style-name="P98"/>
      <text:p text:style-name="P99">1. miesto<text:tab/>Jana Kiselová<text:tab/><text:tab/>ZUŠ M. Hemerkovej Košice</text:p>
      <text:p text:style-name="P100">2. miesto<text:tab/>Stanislav Remšík<text:tab/>ZUŠ Ilava</text:p>
      <text:soft-page-break/>
      <text:p text:style-name="P101">3. miesto<text:tab/>Štefan Lúčny<text:tab/><text:tab/>ZUŠ Piešťany</text:p>
      <text:p text:style-name="P102"/>
      <text:p text:style-name="P103">III. kategória</text:p>
      <text:p text:style-name="P104"/>
      <text:p text:style-name="P105">1. miesto<text:tab/>Filip Németh<text:tab/><text:tab/>ZUŠ Zlaté Moravce</text:p>
      <text:p text:style-name="P106">2. miesto<text:tab/>Martin Vindiš<text:tab/><text:tab/>Tralaškola Nitra</text:p>
      <text:p text:style-name="P107">3. miesto<text:tab/>Matej Korbelič<text:tab/><text:tab/>ZUŠ Senec</text:p>
      <text:p text:style-name="P108"/>
      <text:p text:style-name="P109">Mimoriadne ceny</text:p>
      <text:p text:style-name="P110"/>
      <text:p text:style-name="P111"><text:span text:style-name="T112">Laureát</text:span><text:span text:style-name="T113"><text:tab/></text:span><text:tab/><text:s/>Jana Kiselová</text:p>
      <text:p text:style-name="P114">Cena poroty za muzikálny prejav predvedenia skladby Radostná polka od Jiřího Radu</text:p>
      <text:p text:style-name="P115"><text:tab/><text:tab/><text:s/>Jozef Vávra</text:p>
      <text:p text:style-name="P116">Cena za najlepšiu interpretáciu skladby slovanského autora</text:p>
      <text:p text:style-name="P117"><text:tab/><text:tab/><text:s/>Martin Vindiš</text:p>
      <text:p text:style-name="P118"><text:span text:style-name="T119">Cena primátora</text:span><text:s/>Filip Jandorf</text:p>
      <text:p text:style-name="P120">Cena za korepetíciu</text:p>
      <text:p text:style-name="P121"><text:tab/><text:tab/>Viola Winklerová</text:p>
      <text:p text:style-name="P122"/>
      <text:p text:style-name="P123">SPEV</text:p>
      <text:p text:style-name="P124"/>
      <text:p text:style-name="P125">I. kategória</text:p>
      <text:p text:style-name="P126"/>
      <text:p text:style-name="P127">1. miesto<text:tab/>Viktória Belayová<text:tab/>ZUŠ M. Ruppeldta Bratislava</text:p>
      <text:p text:style-name="P128">2. miesto<text:tab/>Oliver Borský<text:tab/><text:tab/>ZUŠ Ľ. Rajtera Bratislava</text:p>
      <text:p text:style-name="P129">3. miesto<text:tab/>Nikola Pangelová<text:tab/>ZUŠ Dunajská Streda</text:p>
      <text:p text:style-name="P130"/>
      <text:p text:style-name="P131">II. kategória</text:p>
      <text:p text:style-name="P132"/>
      <text:p text:style-name="P133">2. miesto<text:tab/>Zuzana Hozlárová<text:tab/>ZUŠ Nové Zámky</text:p>
      <text:p text:style-name="P134">3. miesto<text:tab/>Matej Ročiak<text:tab/><text:tab/>ZUŠ L. Árvaya Žilina</text:p>
      <text:p text:style-name="P135">3. miesto<text:tab/>Martin Janšák<text:tab/><text:tab/>ZUŠ Senica</text:p>
      <text:p text:style-name="P136"/>
      <text:p text:style-name="P137">III. kategória</text:p>
      <text:p text:style-name="P138"/>
      <text:p text:style-name="P139">2. miesto<text:tab/>Robert Púček<text:tab/><text:tab/>ZUŠ L. Árvaya Žilina</text:p>
      <text:p text:style-name="P140">2. miesto<text:tab/>Jakub Partl<text:tab/><text:tab/>ZUŠ Zlaté Moravce</text:p>
      <text:p text:style-name="P141">3. miesto<text:tab/>Peter Wurczer<text:tab/><text:tab/>ZUŠ Nové Zámky</text:p>
      <text:p text:style-name="P142"/>
      <text:p text:style-name="P143">IV. kategória</text:p>
      <text:p text:style-name="P144"/>
      <text:p text:style-name="P145">1. miesto<text:tab/>Veronika Sedláčková<text:tab/>ZUŠ Senica</text:p>
      <text:p text:style-name="P146">2. miesto<text:tab/>Erik Michálek<text:tab/><text:tab/>ZUŠ Senica</text:p>
      <text:p text:style-name="P147">3. miesto<text:tab/>Barbora Drienová<text:tab/>ZUŠ M. Ruppeldta Bratislava</text:p>
      <text:p text:style-name="P148"/>
      <text:p text:style-name="P149">V. kategória</text:p>
      <text:p text:style-name="P150"/>
      <text:p text:style-name="P151">1. miesto<text:s/><text:tab/>Matej Benda<text:tab/><text:tab/>ZUŠ J. Rosinského Nitra</text:p>
      <text:soft-page-break/>
      <text:p text:style-name="P152">2. miesto<text:tab/>Matej Madar<text:tab/><text:tab/>ZUŠ L. Árvaya Žilina</text:p>
      <text:p text:style-name="P153">3. miesto<text:tab/>Martina Reptová<text:tab/>ZUŠ Senica</text:p>
      <text:p text:style-name="P154"/>
      <text:p text:style-name="P155">Mimoriadne ceny</text:p>
      <text:p text:style-name="P156"/>
      <text:p text:style-name="P157"><text:span text:style-name="T158">Laureát</text:span><text:span text:style-name="T159"><text:tab/></text:span><text:tab/><text:s text:c="2"/>Matej Benda</text:p>
      <text:p text:style-name="P160">Cena za najlepšiu interpretáciu skladby slovanského autora</text:p>
      <text:p text:style-name="P161"><text:tab/><text:tab/><text:s text:c="2"/>Lucia Špircová</text:p>
      <text:p text:style-name="P162"><text:span text:style-name="T163">Cena primátora</text:span><text:s text:c="2"/>Martina Reptová</text:p>
      <text:p text:style-name="P164">Cena pre korepetítora</text:p>
      <text:p text:style-name="P165"><text:tab/><text:tab/><text:s text:c="2"/>Mgr. Jarmila Fridrichová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0-12-15T13:34:00Z</meta:creation-date>
    <dc:date>2020-12-16T12:12:00Z</dc:date>
    <meta:template xlink:href="Normal" xlink:type="simple"/>
    <meta:editing-cycles>5</meta:editing-cycles>
    <meta:editing-duration>PT11580S</meta:editing-duration>
    <meta:document-statistic meta:page-count="4" meta:paragraph-count="7" meta:word-count="577" meta:character-count="3864" meta:row-count="27" meta:non-whitespace-character-count="3294"/>
  </office:meta>
</office:document-meta>
</file>