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bottom="0in"/>
    </style:style>
    <style:style style:name="P11" style:parent-style-name="Normálny" style:family="paragraph">
      <style:paragraph-properties fo:margin-bottom="0in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</style:style>
    <style:style style:name="P18" style:parent-style-name="Normálny" style:family="paragraph">
      <style:paragraph-properties fo:margin-bottom="0in"/>
    </style:style>
    <style:style style:name="P19" style:parent-style-name="Normálny" style:family="paragraph">
      <style:paragraph-properties fo:margin-bottom="0in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  <style:text-properties fo:font-weight="bold" style:font-weight-asian="bold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</style:style>
    <style:style style:name="P30" style:parent-style-name="Normálny" style:family="paragraph">
      <style:paragraph-properties fo:margin-bottom="0in"/>
    </style:style>
    <style:style style:name="P31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margin-bottom="0in"/>
    </style:style>
    <style:style style:name="P34" style:parent-style-name="Normálny" style:family="paragraph">
      <style:paragraph-properties fo:margin-bottom="0in"/>
    </style:style>
    <style:style style:name="P35" style:parent-style-name="Normálny" style:family="paragraph">
      <style:paragraph-properties fo:margin-bottom="0in"/>
    </style:style>
    <style:style style:name="P36" style:parent-style-name="Normálny" style:family="paragraph">
      <style:paragraph-properties fo:margin-bottom="0in"/>
    </style:style>
    <style:style style:name="P37" style:parent-style-name="Normálny" style:family="paragraph">
      <style:paragraph-properties fo:margin-bottom="0in"/>
    </style:style>
    <style:style style:name="P38" style:parent-style-name="Normálny" style:family="paragraph">
      <style:paragraph-properties fo:margin-bottom="0in"/>
    </style:style>
    <style:style style:name="P39" style:parent-style-name="Normálny" style:family="paragraph">
      <style:paragraph-properties fo:margin-bottom="0in"/>
    </style:style>
    <style:style style:name="P4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álny" style:family="paragraph">
      <style:paragraph-properties fo:margin-bottom="0in"/>
    </style:style>
    <style:style style:name="P43" style:parent-style-name="Normálny" style:family="paragraph">
      <style:paragraph-properties fo:margin-bottom="0in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/>
    </style:style>
    <style:style style:name="P46" style:parent-style-name="Normálny" style:family="paragraph">
      <style:paragraph-properties fo:margin-bottom="0in"/>
    </style:style>
    <style:style style:name="P47" style:parent-style-name="Normálny" style:family="paragraph">
      <style:paragraph-properties fo:margin-bottom="0in"/>
    </style:style>
    <style:style style:name="P48" style:parent-style-name="Normálny" style:family="paragraph">
      <style:paragraph-properties fo:margin-bottom="0in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</style:style>
    <style:style style:name="P51" style:parent-style-name="Normálny" style:family="paragraph">
      <style:paragraph-properties fo:margin-bottom="0in"/>
    </style:style>
    <style:style style:name="P52" style:parent-style-name="Normálny" style:family="paragraph">
      <style:paragraph-properties fo:margin-bottom="0in"/>
      <style:text-properties fo:font-weight="bold" style:font-weight-asian="bold"/>
    </style:style>
    <style:style style:name="P53" style:parent-style-name="Normálny" style:family="paragraph">
      <style:paragraph-properties fo:margin-bottom="0in"/>
    </style:style>
    <style:style style:name="P54" style:parent-style-name="Normálny" style:family="paragraph">
      <style:paragraph-properties fo:margin-bottom="0in"/>
    </style:style>
    <style:style style:name="P55" style:parent-style-name="Normálny" style:family="paragraph">
      <style:paragraph-properties fo:margin-bottom="0in"/>
    </style:style>
    <style:style style:name="P56" style:parent-style-name="Normálny" style:family="paragraph">
      <style:paragraph-properties fo:margin-bottom="0in"/>
    </style:style>
    <style:style style:name="P57" style:parent-style-name="Normálny" style:family="paragraph">
      <style:paragraph-properties fo:margin-bottom="0in"/>
    </style:style>
    <style:style style:name="P58" style:parent-style-name="Normálny" style:family="paragraph">
      <style:paragraph-properties fo:margin-bottom="0in"/>
    </style:style>
    <style:style style:name="P59" style:parent-style-name="Normálny" style:family="paragraph">
      <style:paragraph-properties fo:margin-bottom="0in"/>
    </style:style>
    <style:style style:name="P60" style:parent-style-name="Normálny" style:family="paragraph">
      <style:paragraph-properties fo:margin-bottom="0in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P66" style:parent-style-name="Normálny" style:family="paragraph">
      <style:paragraph-properties fo:margin-bottom="0in"/>
    </style:style>
    <style:style style:name="P67" style:parent-style-name="Normálny" style:family="paragraph">
      <style:paragraph-properties fo:margin-bottom="0in"/>
    </style:style>
  </office:automatic-styles>
  <office:body>
    <office:text text:use-soft-page-breaks="true">
      <text:p text:style-name="P1">NITRIANSKA LUTNA 2012</text:p>
      <text:p text:style-name="Normálny">12. ročník hudobno-interpretačnej súťaže v komornej hre</text:p>
      <text:p text:style-name="P2">DUÁ</text:p>
      <text:p text:style-name="P3">I. a II. kategória</text:p>
      <text:p text:style-name="P4">1. miesto<text:tab/>Ivana Smolinská, klavír</text:p>
      <text:p text:style-name="P5"><text:tab/><text:tab/>Samuel Lambert, klavír<text:s/><text:tab/><text:tab/><text:tab/><text:tab/>ZUŠ J. Rosinského Nitra</text:p>
      <text:p text:style-name="P6">2. miesto<text:tab/>Laura Moravčíková, klavír</text:p>
      <text:p text:style-name="P7"><text:tab/><text:tab/>Karin Podhorcová, klavír<text:tab/><text:tab/><text:tab/>ZUŠ Hálkova Bratislava</text:p>
      <text:p text:style-name="P8"/>
      <text:p text:style-name="P9">III. kategória</text:p>
      <text:p text:style-name="P10"/>
      <text:p text:style-name="P11">2. miesto<text:tab/>Adam Štefunko, zobcová flauta</text:p>
      <text:p text:style-name="P12"><text:tab/><text:tab/>Lucia Janečková, zobcová flauta<text:tab/><text:tab/><text:tab/><text:s/>CZUŠ sv. Cecílie Bratislava</text:p>
      <text:p text:style-name="P13"/>
      <text:p text:style-name="P14">IV. kategória</text:p>
      <text:p text:style-name="P15"/>
      <text:p text:style-name="P16">1. miesto<text:tab/>Matej Poliak, klavír</text:p>
      <text:p text:style-name="P17"><text:tab/><text:tab/>Jakub Galád, klavír<text:tab/><text:tab/><text:tab/><text:tab/>ZUŠ M. Ruppeldta Bratislava</text:p>
      <text:p text:style-name="P18">1. miesto<text:tab/>Katarína Furdáková, klavír</text:p>
      <text:p text:style-name="P19"><text:tab/><text:tab/>Alžbeta Popaďáková, klavír<text:tab/><text:tab/><text:tab/>ZUŠ Vranov nad Topľou</text:p>
      <text:p text:style-name="P20">2. miesto<text:tab/>Peter Šoška, gitara<text:tab/><text:tab/></text:p>
      <text:p text:style-name="P21"><text:tab/><text:tab/>Timotej Harzek, gitara<text:tab/><text:tab/><text:tab/><text:tab/>ZUŠ L. Árvaya Žilina</text:p>
      <text:p text:style-name="P22"/>
      <text:p text:style-name="P23">TRIÁ</text:p>
      <text:p text:style-name="P24"/>
      <text:p text:style-name="P25">I. a II. kategória</text:p>
      <text:p text:style-name="P26"/>
      <text:p text:style-name="P27">2. miesto<text:tab/>Emma Medlenová, zobcová flauta</text:p>
      <text:p text:style-name="P28"><text:tab/><text:tab/>Radmila Korossiová, zobcová flauta</text:p>
      <text:p text:style-name="P29"><text:tab/><text:tab/>Patrícia Žuffová, zobcová flauta<text:tab/><text:s/><text:tab/><text:tab/>ZUŠ<text:s/>Nová Dubnica</text:p>
      <text:p text:style-name="P30"/>
      <text:p text:style-name="P31">III. kategória</text:p>
      <text:p text:style-name="P32"/>
      <text:p text:style-name="P33">1. miesto<text:tab/>Stanislav Remšík, trúbka</text:p>
      <text:p text:style-name="P34"><text:tab/><text:tab/>Peter Dendiš, saxofón</text:p>
      <text:p text:style-name="P35"><text:tab/><text:tab/>Barbora Barteková, klarinet<text:tab/><text:tab/><text:tab/>ZUŠ Ilava</text:p>
      <text:p text:style-name="P36">2. miesto<text:tab/>Daniel Vislocký, husle</text:p>
      <text:p text:style-name="P37"><text:tab/><text:tab/>Klára Neupauerová, husle</text:p>
      <text:p text:style-name="P38"><text:tab/><text:tab/>Mária Šalamonová, violončelo<text:tab/><text:tab/><text:tab/>ZUŠ J. Melkoviča Stará Ľubovňa<text:tab/></text:p>
      <text:p text:style-name="P39"><text:tab/></text:p>
      <text:p text:style-name="P40">IV. kategória</text:p>
      <text:p text:style-name="P41"/>
      <text:p text:style-name="P42">1. miesto<text:tab/>Paulína Haragová, akordeón</text:p>
      <text:p text:style-name="P43"><text:tab/><text:tab/>Michaela Florková, akordeón</text:p>
      <text:p text:style-name="P44"><text:tab/><text:tab/>Tamara Barusová, digitálny V-akordeón<text:s/><text:tab/>ZUŠ J. Rosinského Nitra</text:p>
      <text:p text:style-name="P45">2. miesto<text:tab/>Monika Froncová, gitara</text:p>
      <text:soft-page-break/>
      <text:p text:style-name="P46"><text:tab/><text:tab/>Ján Jurčík, gitara</text:p>
      <text:p text:style-name="P47"><text:tab/><text:tab/>Samira Hammadová, gitara<text:tab/><text:tab/><text:tab/>ZUŠ J. Rosinského Nitra</text:p>
      <text:p text:style-name="P48">3. miesto<text:tab/>Zuzana Hosťovecká, sopránová zobcová flauta</text:p>
      <text:p text:style-name="P49"><text:tab/><text:tab/>Monika Babíková, sopránová zobcová flauta</text:p>
      <text:p text:style-name="P50"><text:tab/><text:tab/>Monika Gajdošová, altová zobcová flauta<text:tab/>ZUŠ J. Rosinského Nitra</text:p>
      <text:p text:style-name="P51"/>
      <text:p text:style-name="P52">4 – 9 ČLENNÉ ZOSKUPENIA</text:p>
      <text:p text:style-name="P53"/>
      <text:p text:style-name="P54">1. miesto<text:tab/>Adam Štefunko, zobcová flauta</text:p>
      <text:p text:style-name="P55"><text:tab/><text:tab/>Martina Brezániová, zobcová flauta</text:p>
      <text:p text:style-name="P56"><text:tab/><text:tab/>Lucia Janečková, zobcová flauta</text:p>
      <text:p text:style-name="P57"><text:tab/><text:tab/>Lucia Šusteková, zobcová flauta</text:p>
      <text:p text:style-name="P58">2. miesto<text:tab/>Zuzana Székelyová, Monika Froncová, guitalele</text:p>
      <text:p text:style-name="P59"><text:tab/><text:tab/>Samira Hammadová, Cindy Stehlová, gitara</text:p>
      <text:p text:style-name="P60"><text:tab/><text:tab/>Ján Jurčík, Martin Bielik, elektrická gitara</text:p>
      <text:p text:style-name="P61"><text:tab/><text:tab/>Barbora Gutaiová, basgitara<text:tab/><text:tab/><text:tab/>ZUŠ J. Rosinského Nitra</text:p>
      <text:p text:style-name="P62">3. miesto<text:tab/>Barbora Gogová, sopránová zobcová flauta</text:p>
      <text:p text:style-name="P63"><text:tab/><text:tab/>Terézia Kopencová, sopránová zobcová flauta</text:p>
      <text:p text:style-name="P64"><text:tab/><text:tab/>Katarína Somorová, altová zobcová flauta</text:p>
      <text:p text:style-name="P65"><text:tab/><text:tab/>Simona Krošláková, tenorová zobcová flauta<text:tab/>ZUŠ L. Mokrého Topoľčany</text:p>
      <text:p text:style-name="P66"/>
      <text:p text:style-name="P67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2-16T12:13:00Z</meta:creation-date>
    <dc:date>2020-12-16T12:51:00Z</dc:date>
    <meta:template xlink:href="Normal" xlink:type="simple"/>
    <meta:editing-cycles>1</meta:editing-cycles>
    <meta:editing-duration>PT2280S</meta:editing-duration>
    <meta:document-statistic meta:page-count="2" meta:paragraph-count="4" meta:word-count="310" meta:character-count="2076" meta:row-count="14" meta:non-whitespace-character-count="1770"/>
  </office:meta>
</office:document-meta>
</file>