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in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  <style:text-properties fo:font-weight="bold" style:font-weight-asian="bold"/>
    </style:style>
    <style:style style:name="P35" style:parent-style-name="Normálny" style:family="paragraph">
      <style:paragraph-properties fo:margin-bottom="0in"/>
    </style:style>
    <style:style style:name="P36" style:parent-style-name="Normálny" style:family="paragraph">
      <style:paragraph-properties fo:margin-bottom="0in"/>
      <style:text-properties fo:font-weight="bold" style:font-weight-asian="bold"/>
    </style:style>
    <style:style style:name="P37" style:parent-style-name="Normálny" style:family="paragraph">
      <style:paragraph-properties fo:margin-bottom="0in" fo:margin-left="0.4916in" fo:text-indent="0.4916in">
        <style:tab-stops/>
      </style:paragraph-properties>
    </style:style>
    <style:style style:name="P38" style:parent-style-name="Normálny" style:family="paragraph">
      <style:paragraph-properties fo:margin-bottom="0in"/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paragraph-properties fo:margin-bottom="0in"/>
      <style:text-properties fo:font-weight="bold" style:font-weight-asian="bold"/>
    </style:style>
    <style:style style:name="P41" style:parent-style-name="Normálny" style:family="paragraph">
      <style:paragraph-properties fo:margin-bottom="0in"/>
    </style:style>
    <style:style style:name="P42" style:parent-style-name="Normálny" style:family="paragraph">
      <style:paragraph-properties fo:margin-bottom="0in"/>
    </style:style>
    <style:style style:name="P43" style:parent-style-name="Normálny" style:family="paragraph">
      <style:paragraph-properties fo:margin-bottom="0in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  <style:text-properties fo:font-weight="bold" style:font-weight-asian="bold"/>
    </style:style>
    <style:style style:name="P46" style:parent-style-name="Normálny" style:family="paragraph">
      <style:paragraph-properties fo:margin-bottom="0in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P52" style:parent-style-name="Normálny" style:family="paragraph">
      <style:paragraph-properties fo:margin-bottom="0in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  <style:text-properties fo:font-weight="bold" style:font-weight-asian="bold"/>
    </style:style>
    <style:style style:name="P56" style:parent-style-name="Normálny" style:family="paragraph">
      <style:paragraph-properties fo:margin-bottom="0in"/>
    </style:style>
    <style:style style:name="P5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 fo:margin-bottom="0in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álny" style:family="paragraph">
      <style:paragraph-properties fo:margin-bottom="0in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margin-bottom="0in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</style:style>
    <style:style style:name="P72" style:parent-style-name="Normálny" style:family="paragraph">
      <style:paragraph-properties fo:margin-bottom="0in"/>
    </style:style>
    <style:style style:name="P7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álny" style:family="paragraph">
      <style:paragraph-properties fo:margin-bottom="0in"/>
    </style:style>
    <style:style style:name="P75" style:parent-style-name="Normálny" style:family="paragraph">
      <style:paragraph-properties fo:margin-bottom="0in"/>
    </style:style>
    <style:style style:name="P76" style:parent-style-name="Normálny" style:family="paragraph">
      <style:paragraph-properties fo:margin-bottom="0in"/>
    </style:style>
    <style:style style:name="P77" style:parent-style-name="Normálny" style:family="paragraph">
      <style:paragraph-properties fo:margin-bottom="0in"/>
    </style:style>
    <style:style style:name="P78" style:parent-style-name="Normálny" style:family="paragraph">
      <style:paragraph-properties fo:margin-bottom="0in"/>
    </style:style>
    <style:style style:name="P79" style:parent-style-name="Normálny" style:family="paragraph">
      <style:paragraph-properties fo:margin-bottom="0in"/>
    </style:style>
    <style:style style:name="P8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Normálny" style:family="paragraph">
      <style:paragraph-properties fo:margin-bottom="0in"/>
    </style:style>
    <style:style style:name="P82" style:parent-style-name="Normálny" style:family="paragraph">
      <style:paragraph-properties fo:margin-bottom="0in"/>
    </style:style>
    <style:style style:name="P83" style:parent-style-name="Normálny" style:family="paragraph">
      <style:paragraph-properties fo:margin-bottom="0in"/>
    </style:style>
    <style:style style:name="P84" style:parent-style-name="Normálny" style:family="paragraph">
      <style:paragraph-properties fo:margin-bottom="0in"/>
      <style:text-properties fo:font-weight="bold" style:font-weight-asian="bold"/>
    </style:style>
    <style:style style:name="P85" style:parent-style-name="Normálny" style:family="paragraph">
      <style:paragraph-properties fo:margin-bottom="0in"/>
    </style:style>
    <style:style style:name="P86" style:parent-style-name="Normálny" style:family="paragraph">
      <style:paragraph-properties fo:margin-bottom="0in"/>
      <style:text-properties fo:font-weight="bold" style:font-weight-asian="bold"/>
    </style:style>
    <style:style style:name="P87" style:parent-style-name="Normálny" style:family="paragraph">
      <style:paragraph-properties fo:margin-bottom="0in"/>
    </style:style>
    <style:style style:name="P88" style:parent-style-name="Normálny" style:family="paragraph">
      <style:paragraph-properties fo:margin-bottom="0in"/>
      <style:text-properties fo:font-weight="bold" style:font-weight-asian="bold"/>
    </style:style>
    <style:style style:name="P89" style:parent-style-name="Normálny" style:family="paragraph">
      <style:paragraph-properties fo:margin-bottom="0in"/>
    </style:style>
    <style:style style:name="P90" style:parent-style-name="Normálny" style:family="paragraph">
      <style:paragraph-properties fo:margin-bottom="0in"/>
    </style:style>
    <style:style style:name="T91" style:parent-style-name="Predvolenépísmoodseku" style:family="text">
      <style:text-properties fo:font-weight="bold" style:font-weight-asian="bold"/>
    </style:style>
    <style:style style:name="P92" style:parent-style-name="Normálny" style:family="paragraph">
      <style:paragraph-properties fo:margin-bottom="0in"/>
      <style:text-properties fo:font-weight="bold" style:font-weight-asian="bold"/>
    </style:style>
    <style:style style:name="P93" style:parent-style-name="Normálny" style:family="paragraph">
      <style:paragraph-properties fo:margin-bottom="0in"/>
    </style:style>
    <style:style style:name="P94" style:parent-style-name="Normálny" style:family="paragraph">
      <style:paragraph-properties fo:margin-bottom="0in"/>
    </style:style>
    <style:style style:name="P95" style:parent-style-name="Normálny" style:family="paragraph">
      <style:paragraph-properties fo:margin-bottom="0in"/>
    </style:style>
    <style:style style:name="P96" style:parent-style-name="Normálny" style:family="paragraph">
      <style:paragraph-properties fo:margin-bottom="0in"/>
    </style:style>
    <style:style style:name="T97" style:parent-style-name="Predvolenépísmoodseku" style:family="text">
      <style:text-properties fo:font-weight="bold" style:font-weight-asian="bold"/>
    </style:style>
    <style:style style:name="P98" style:parent-style-name="Normálny" style:family="paragraph">
      <style:paragraph-properties fo:margin-bottom="0in"/>
    </style:style>
    <style:style style:name="T99" style:parent-style-name="Predvolenépísmoodseku" style:family="text">
      <style:text-properties fo:font-weight="bold" style:font-weight-asian="bold"/>
    </style:style>
    <style:style style:name="P100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13</text:p>
      <text:p text:style-name="Normálny">13. ročník celoslovenskej hudobno-interpretačnej súťaže v hre na strunových nástrojoch</text:p>
      <text:p text:style-name="P2">HRA NA SLÁČIKOVÝCH NÁSTROJOCH</text:p>
      <text:p text:style-name="P3">I. kategória</text:p>
      <text:p text:style-name="P4">1. miesto<text:tab/>Veronika Cagáňová<text:tab/><text:s/>ZUŠ Exnárova Bratislava</text:p>
      <text:p text:style-name="P5">2. miesto<text:tab/>Šimon Škoda<text:tab/><text:tab/><text:s/>ZUŠ Zvolen</text:p>
      <text:p text:style-name="P6">3. miesto<text:tab/>Romana Cibuľová<text:tab/><text:s/>ZUŠ sv. Cecílie Bratislava</text:p>
      <text:p text:style-name="P7"/>
      <text:p text:style-name="P8">II. kategória</text:p>
      <text:p text:style-name="P9"/>
      <text:p text:style-name="P10">1. miesto<text:tab/>Nikola Adamcová<text:tab/><text:s/>ZUŠ Ľ. Rajtera Bratislava</text:p>
      <text:p text:style-name="P11">2. miesto<text:tab/>Hana Petrášová<text:tab/><text:tab/><text:s/>ZUŠ Modra</text:p>
      <text:p text:style-name="P12">3. miesto<text:tab/>Monika Nemcová<text:tab/><text:s/>ZUŠ Modra</text:p>
      <text:p text:style-name="P13"/>
      <text:p text:style-name="P14">III. kategória</text:p>
      <text:p text:style-name="P15"/>
      <text:p text:style-name="P16">2. miesto<text:tab/>Adam Stanislav Kozolka<text:tab/><text:s/>SZUŠ H. Madariovej</text:p>
      <text:p text:style-name="P17">3. miesto<text:tab/>Kristína Ujházyová<text:tab/><text:s/>ZUŠ Zvolen</text:p>
      <text:p text:style-name="P18"/>
      <text:p text:style-name="P19">IV. kategória<text:tab/></text:p>
      <text:p text:style-name="P20"/>
      <text:p text:style-name="P21">1. miesto<text:tab/>Magdaléna Štefanicová<text:tab/><text:s/>ZUŠ J. Kresánka Bratislava</text:p>
      <text:p text:style-name="P22">2. miesto<text:tab/>Juraj Škoda<text:tab/><text:tab/><text:s/>ZUŠ Zvolen</text:p>
      <text:p text:style-name="P23">3. miesto<text:tab/>Patrik Petráš<text:tab/><text:tab/><text:s/>ZUŠ Modra</text:p>
      <text:p text:style-name="P24"/>
      <text:p text:style-name="P25">V. kategória</text:p>
      <text:p text:style-name="P26"/>
      <text:p text:style-name="P27">1. miesto<text:tab/>Terézia Hledíková<text:tab/><text:s/>ZUŠ J. Kresánka Bratislava</text:p>
      <text:p text:style-name="P28">3. miesto<text:tab/>Stanislav Sivčo<text:tab/><text:tab/><text:s/>ZUŠ J. Kresánka Bratislava</text:p>
      <text:p text:style-name="P29"/>
      <text:p text:style-name="P30">VI. kategória</text:p>
      <text:p text:style-name="P31"/>
      <text:p text:style-name="P32">3. miesto<text:tab/>Alžbeta Godovičová<text:tab/>ZUŠ Modra</text:p>
      <text:p text:style-name="P33"/>
      <text:p text:style-name="P34">Mimoriadne ceny</text:p>
      <text:p text:style-name="P35"/>
      <text:p text:style-name="P36">Cena za interpretáciu skladby Henryka Wieniawskeho Mazurka „Dudziarz“, op. 19</text:p>
      <text:p text:style-name="P37">Magdaléna Štefanicová</text:p>
      <text:p text:style-name="P38"><text:span text:style-name="T39">Cena EMCY</text:span><text:tab/>Nikola Adamcová</text:p>
      <text:p text:style-name="P40">Cena za korepetíciu</text:p>
      <text:p text:style-name="P41"><text:tab/><text:tab/>Matúš Ferko</text:p>
      <text:p text:style-name="P42"><text:tab/><text:tab/>Mgr. Iveta Majláthová</text:p>
      <text:p text:style-name="P43"><text:tab/><text:tab/>Mgr. Zuzana Herdová</text:p>
      <text:p text:style-name="P44"><text:tab/><text:tab/>Mgr. art. Alena Sláviková</text:p>
      <text:p text:style-name="P45">Diplom za úspešnú prípravu na súťaž</text:p>
      <text:p text:style-name="P46"><text:tab/><text:tab/>Marta Želiarová<text:tab/><text:tab/>ZUŠ Exnárova Bratislava</text:p>
      <text:p text:style-name="P47"><text:tab/><text:tab/>PaedDr. Milan Zahradník<text:tab/>ZUŠ Ľ. Rajtera Bratislava</text:p>
      <text:p text:style-name="P48"><text:tab/><text:tab/>Jana Spálová<text:tab/><text:tab/><text:tab/>ZUŠ J. Kresánka Bratislava</text:p>
      <text:p text:style-name="P49"><text:span text:style-name="T50">Laureát</text:span><text:span text:style-name="T51"><text:tab/></text:span><text:tab/>Terézia Hledíková<text:tab/></text:p>
      <text:p text:style-name="P52"><text:span text:style-name="T53">Najúspešnejší pedagóg</text:span><text:tab/><text:s text:c="2"/>Jana Spálová</text:p>
      <text:p text:style-name="P54"><text:tab/><text:tab/></text:p>
      <text:p text:style-name="P55">HRA NA GITARE</text:p>
      <text:p text:style-name="P56"/>
      <text:p text:style-name="P57">I. a II. kategória</text:p>
      <text:p text:style-name="P58"/>
      <text:p text:style-name="P59">1. miesto<text:tab/>Sofia Bartákyová<text:tab/>ZUŠ L. Árvaya Žilina</text:p>
      <text:p text:style-name="P60">3. miesto<text:tab/>Ivan Bíro<text:tab/><text:tab/>ZUŠ J. Rosinského Nitra</text:p>
      <text:p text:style-name="P61"/>
      <text:p text:style-name="P62">III. kategória<text:tab/></text:p>
      <text:p text:style-name="P63"/>
      <text:p text:style-name="P64">1. miesto<text:tab/>Matej Hrmo<text:tab/><text:tab/>ZUŠ L. Mokrého Topoľčany</text:p>
      <text:p text:style-name="P65">2. miesto<text:tab/>Radovan Huba<text:tab/><text:tab/>ZUŠ L. Stančeka<text:tab/><text:s/>Prievidza</text:p>
      <text:p text:style-name="P66">2. miesto<text:tab/>Anton Klbik<text:tab/><text:tab/>ZUŠ Mojmírovce</text:p>
      <text:p text:style-name="P67"/>
      <text:p text:style-name="P68">IV. kategória</text:p>
      <text:p text:style-name="P69"/>
      <text:p text:style-name="P70">1. miesto<text:tab/>Roland Bogdányi<text:tab/>ZUŠ F. Liszta Štúrovo</text:p>
      <text:p text:style-name="P71">2. miesto<text:tab/>Michal Poliak<text:tab/><text:tab/>ZUŠ J. Rosinského Nitra</text:p>
      <text:p text:style-name="P72"/>
      <text:p text:style-name="P73">V. kategória</text:p>
      <text:p text:style-name="P74"/>
      <text:p text:style-name="P75">1. miesto<text:tab/>Šimon Hrmo<text:tab/><text:tab/>ZUŠ L. Mokrého Topoľčany</text:p>
      <text:p text:style-name="P76">2. miesto<text:tab/>Barbora Gutaiová<text:tab/>ZUŠ J. Rosinského Nitra</text:p>
      <text:p text:style-name="P77">2. miesto<text:tab/>Samira Hammadová<text:tab/>ZUŠ J. Rosinského Nitra</text:p>
      <text:p text:style-name="P78">3. miesto<text:tab/>Daniel Kéry<text:tab/><text:tab/>ZUŠ Zvolen</text:p>
      <text:p text:style-name="P79"/>
      <text:p text:style-name="P80">VI. kategória</text:p>
      <text:p text:style-name="P81"/>
      <text:p text:style-name="P82">2. miesto<text:tab/>Šimon Hrmo<text:tab/><text:tab/>ZUŠ L. Mokrého Topoľčany</text:p>
      <text:p text:style-name="P83"/>
      <text:p text:style-name="P84">Mimoriadne ceny</text:p>
      <text:p text:style-name="P85"/>
      <text:p text:style-name="P86">Cena za interpretáciu skladby Svetlany Ivanovej Parížske lístie</text:p>
      <text:p text:style-name="P87"><text:tab/><text:tab/>Barbora Briestenská</text:p>
      <text:p text:style-name="P88">Cena za osobitý prejav</text:p>
      <text:p text:style-name="P89"><text:tab/><text:tab/>Barbora Gutaiová</text:p>
      <text:p text:style-name="P90"><text:span text:style-name="T91">Cena primátora</text:span><text:s/>Sofia Bartákyová</text:p>
      <text:p text:style-name="P92">Diplom za úspešnú prípravu na súťaž</text:p>
      <text:p text:style-name="P93"><text:tab/><text:tab/>Mgr. Oľga Labantová<text:tab/>ZUŠ L. Árvaya Žilina</text:p>
      <text:p text:style-name="P94"><text:tab/><text:tab/>Miloš Zsibrita<text:tab/><text:tab/>ZUŠ F. Liszta Štúrovo</text:p>
      <text:p text:style-name="P95"><text:tab/><text:tab/>Mgr. Mária Máliková<text:tab/>ZUŠ L. Mokrého Topoľčany</text:p>
      <text:p text:style-name="P96"><text:span text:style-name="T97">Laureát</text:span><text:tab/><text:tab/>Šimon Hrmo</text:p>
      <text:p text:style-name="P98"><text:span text:style-name="T99">Najúspešnejší pedagóg</text:span><text:tab/><text:s text:c="2"/>Mgr. Mária Máliková</text:p>
      <text:p text:style-name="P10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2-17T07:51:00Z</meta:creation-date>
    <dc:date>2020-12-17T08:39:00Z</dc:date>
    <meta:template xlink:href="Normal" xlink:type="simple"/>
    <meta:editing-cycles>3</meta:editing-cycles>
    <meta:editing-duration>PT2820S</meta:editing-duration>
    <meta:document-statistic meta:page-count="1" meta:paragraph-count="4" meta:word-count="363" meta:character-count="2433" meta:row-count="17" meta:non-whitespace-character-count="2074"/>
  </office:meta>
</office:document-meta>
</file>