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álny" style:family="paragraph">
      <style:text-properties fo:font-weight="bold" style:font-weight-asian="bold"/>
    </style:style>
    <style:style style:name="P3" style:parent-style-name="Normáln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" style:parent-style-name="Normálny" style:family="paragraph">
      <style:paragraph-properties fo:margin-bottom="0in"/>
    </style:style>
    <style:style style:name="P5" style:parent-style-name="Normálny" style:family="paragraph">
      <style:paragraph-properties fo:margin-bottom="0in"/>
    </style:style>
    <style:style style:name="P6" style:parent-style-name="Normálny" style:family="paragraph">
      <style:paragraph-properties fo:margin-bottom="0in"/>
    </style:style>
    <style:style style:name="P7" style:parent-style-name="Normálny" style:family="paragraph">
      <style:paragraph-properties fo:margin-bottom="0in"/>
    </style:style>
    <style:style style:name="P8" style:parent-style-name="Normálny" style:family="paragraph">
      <style:paragraph-properties fo:margin-bottom="0in"/>
    </style:style>
    <style:style style:name="P9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" style:parent-style-name="Normálny" style:family="paragraph">
      <style:paragraph-properties fo:margin-bottom="0in"/>
    </style:style>
    <style:style style:name="P11" style:parent-style-name="Normálny" style:family="paragraph">
      <style:paragraph-properties fo:margin-bottom="0in"/>
    </style:style>
    <style:style style:name="P12" style:parent-style-name="Normálny" style:family="paragraph">
      <style:paragraph-properties fo:margin-bottom="0in"/>
    </style:style>
    <style:style style:name="P13" style:parent-style-name="Normálny" style:family="paragraph">
      <style:paragraph-properties fo:margin-bottom="0in"/>
    </style:style>
    <style:style style:name="P14" style:parent-style-name="Normálny" style:family="paragraph">
      <style:paragraph-properties fo:margin-bottom="0in"/>
    </style:style>
    <style:style style:name="P15" style:parent-style-name="Normálny" style:family="paragraph">
      <style:paragraph-properties fo:margin-bottom="0in"/>
    </style:style>
    <style:style style:name="P16" style:parent-style-name="Normálny" style:family="paragraph">
      <style:paragraph-properties fo:margin-bottom="0in"/>
    </style:style>
    <style:style style:name="P17" style:parent-style-name="Normálny" style:family="paragraph">
      <style:paragraph-properties fo:margin-bottom="0in"/>
    </style:style>
    <style:style style:name="P18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" style:parent-style-name="Normálny" style:family="paragraph">
      <style:paragraph-properties fo:margin-bottom="0in"/>
    </style:style>
    <style:style style:name="P20" style:parent-style-name="Normálny" style:family="paragraph">
      <style:paragraph-properties fo:margin-bottom="0in"/>
    </style:style>
    <style:style style:name="P21" style:parent-style-name="Normálny" style:family="paragraph">
      <style:paragraph-properties fo:margin-bottom="0in"/>
    </style:style>
    <style:style style:name="P22" style:parent-style-name="Normálny" style:family="paragraph">
      <style:paragraph-properties fo:margin-bottom="0in"/>
    </style:style>
    <style:style style:name="P23" style:parent-style-name="Normálny" style:family="paragraph">
      <style:paragraph-properties fo:margin-bottom="0in"/>
    </style:style>
    <style:style style:name="P24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" style:parent-style-name="Normálny" style:family="paragraph">
      <style:paragraph-properties fo:margin-bottom="0in"/>
    </style:style>
    <style:style style:name="P26" style:parent-style-name="Normálny" style:family="paragraph">
      <style:paragraph-properties fo:margin-bottom="0in"/>
    </style:style>
    <style:style style:name="P27" style:parent-style-name="Normálny" style:family="paragraph">
      <style:paragraph-properties fo:margin-bottom="0in"/>
    </style:style>
    <style:style style:name="P28" style:parent-style-name="Normálny" style:family="paragraph">
      <style:paragraph-properties fo:margin-bottom="0in"/>
    </style:style>
    <style:style style:name="P29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" style:parent-style-name="Normálny" style:family="paragraph">
      <style:paragraph-properties fo:margin-bottom="0in"/>
    </style:style>
    <style:style style:name="P31" style:parent-style-name="Normálny" style:family="paragraph">
      <style:paragraph-properties fo:margin-bottom="0in"/>
    </style:style>
    <style:style style:name="P32" style:parent-style-name="Normálny" style:family="paragraph">
      <style:paragraph-properties fo:margin-bottom="0in"/>
    </style:style>
    <style:style style:name="T33" style:parent-style-name="Predvolenépísmoodseku" style:family="text">
      <style:text-properties style:font-name-complex="Calibri"/>
    </style:style>
    <style:style style:name="P34" style:parent-style-name="Normálny" style:family="paragraph">
      <style:paragraph-properties fo:margin-bottom="0in"/>
    </style:style>
    <style:style style:name="P35" style:parent-style-name="Normálny" style:family="paragraph">
      <style:paragraph-properties fo:margin-bottom="0in"/>
    </style:style>
    <style:style style:name="P36" style:parent-style-name="Normálny" style:family="paragraph">
      <style:paragraph-properties fo:margin-bottom="0in"/>
      <style:text-properties fo:font-weight="bold" style:font-weight-asian="bold"/>
    </style:style>
    <style:style style:name="P37" style:parent-style-name="Normálny" style:family="paragraph">
      <style:paragraph-properties fo:margin-bottom="0in"/>
    </style:style>
    <style:style style:name="P38" style:parent-style-name="Normálny" style:family="paragraph">
      <style:paragraph-properties fo:margin-bottom="0in"/>
    </style:style>
    <style:style style:name="T39" style:parent-style-name="Predvolenépísmoodseku" style:family="text">
      <style:text-properties fo:font-weight="bold" style:font-weight-asian="bold"/>
    </style:style>
    <style:style style:name="T40" style:parent-style-name="Predvolenépísmoodseku" style:family="text">
      <style:text-properties fo:font-weight="bold" style:font-weight-asian="bold"/>
    </style:style>
    <style:style style:name="P41" style:parent-style-name="Normálny" style:family="paragraph">
      <style:paragraph-properties fo:margin-bottom="0in"/>
    </style:style>
    <style:style style:name="T42" style:parent-style-name="Predvolenépísmoodseku" style:family="text">
      <style:text-properties fo:font-weight="bold" style:font-weight-asian="bold"/>
    </style:style>
    <style:style style:name="P43" style:parent-style-name="Normálny" style:family="paragraph">
      <style:paragraph-properties fo:margin-bottom="0in"/>
      <style:text-properties fo:font-weight="bold" style:font-weight-asian="bold"/>
    </style:style>
    <style:style style:name="P44" style:parent-style-name="Normálny" style:family="paragraph">
      <style:paragraph-properties fo:margin-bottom="0in"/>
    </style:style>
    <style:style style:name="P45" style:parent-style-name="Normálny" style:family="paragraph">
      <style:paragraph-properties fo:margin-bottom="0in"/>
      <style:text-properties fo:font-weight="bold" style:font-weight-asian="bold"/>
    </style:style>
    <style:style style:name="P46" style:parent-style-name="Normálny" style:family="paragraph">
      <style:paragraph-properties fo:margin-bottom="0in"/>
    </style:style>
    <style:style style:name="P47" style:parent-style-name="Normálny" style:family="paragraph">
      <style:paragraph-properties fo:margin-bottom="0in"/>
    </style:style>
    <style:style style:name="P48" style:parent-style-name="Normálny" style:family="paragraph">
      <style:paragraph-properties fo:margin-bottom="0in"/>
      <style:text-properties fo:font-weight="bold" style:font-weight-asian="bold"/>
    </style:style>
    <style:style style:name="P49" style:parent-style-name="Normálny" style:family="paragraph">
      <style:paragraph-properties fo:margin-bottom="0in"/>
    </style:style>
    <style:style style:name="P50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1" style:parent-style-name="Normálny" style:family="paragraph">
      <style:paragraph-properties fo:margin-bottom="0in"/>
    </style:style>
    <style:style style:name="P52" style:parent-style-name="Normálny" style:family="paragraph">
      <style:paragraph-properties fo:margin-bottom="0in"/>
    </style:style>
    <style:style style:name="P53" style:parent-style-name="Normálny" style:family="paragraph">
      <style:paragraph-properties fo:margin-bottom="0in"/>
    </style:style>
    <style:style style:name="P54" style:parent-style-name="Normálny" style:family="paragraph">
      <style:paragraph-properties fo:margin-bottom="0in"/>
    </style:style>
    <style:style style:name="P55" style:parent-style-name="Normálny" style:family="paragraph">
      <style:paragraph-properties fo:margin-bottom="0in"/>
    </style:style>
    <style:style style:name="P56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7" style:parent-style-name="Normálny" style:family="paragraph">
      <style:paragraph-properties fo:margin-bottom="0in"/>
    </style:style>
    <style:style style:name="P58" style:parent-style-name="Normálny" style:family="paragraph">
      <style:paragraph-properties fo:margin-bottom="0in"/>
    </style:style>
    <style:style style:name="P59" style:parent-style-name="Normálny" style:family="paragraph">
      <style:paragraph-properties fo:margin-bottom="0in"/>
    </style:style>
    <style:style style:name="P60" style:parent-style-name="Normálny" style:family="paragraph">
      <style:paragraph-properties fo:margin-bottom="0in"/>
    </style:style>
    <style:style style:name="P61" style:parent-style-name="Normálny" style:family="paragraph">
      <style:paragraph-properties fo:margin-bottom="0in"/>
    </style:style>
    <style:style style:name="P62" style:parent-style-name="Normálny" style:family="paragraph">
      <style:paragraph-properties fo:margin-bottom="0in"/>
    </style:style>
    <style:style style:name="P63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4" style:parent-style-name="Normálny" style:family="paragraph">
      <style:paragraph-properties fo:margin-bottom="0in"/>
    </style:style>
    <style:style style:name="P65" style:parent-style-name="Normálny" style:family="paragraph">
      <style:paragraph-properties fo:margin-bottom="0in"/>
    </style:style>
    <style:style style:name="P66" style:parent-style-name="Normálny" style:family="paragraph">
      <style:paragraph-properties fo:margin-bottom="0in"/>
    </style:style>
    <style:style style:name="P67" style:parent-style-name="Normálny" style:family="paragraph">
      <style:paragraph-properties fo:margin-bottom="0in"/>
    </style:style>
    <style:style style:name="P68" style:parent-style-name="Normálny" style:family="paragraph">
      <style:paragraph-properties fo:margin-bottom="0in"/>
    </style:style>
    <style:style style:name="P69" style:parent-style-name="Normálny" style:family="paragraph">
      <style:paragraph-properties fo:margin-bottom="0in"/>
    </style:style>
    <style:style style:name="P70" style:parent-style-name="Normálny" style:family="paragraph">
      <style:paragraph-properties fo:margin-bottom="0in"/>
      <style:text-properties fo:font-weight="bold" style:font-weight-asian="bold"/>
    </style:style>
    <style:style style:name="P71" style:parent-style-name="Normálny" style:family="paragraph">
      <style:paragraph-properties fo:margin-bottom="0in"/>
    </style:style>
    <style:style style:name="P72" style:parent-style-name="Normálny" style:family="paragraph">
      <style:paragraph-properties fo:margin-bottom="0in"/>
    </style:style>
    <style:style style:name="P73" style:parent-style-name="Normálny" style:family="paragraph">
      <style:paragraph-properties fo:margin-bottom="0in"/>
      <style:text-properties fo:font-weight="bold" style:font-weight-asian="bold"/>
    </style:style>
    <style:style style:name="P74" style:parent-style-name="Normálny" style:family="paragraph">
      <style:paragraph-properties fo:margin-bottom="0in"/>
    </style:style>
    <style:style style:name="P75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6" style:parent-style-name="Normálny" style:family="paragraph">
      <style:paragraph-properties fo:margin-bottom="0in"/>
    </style:style>
    <style:style style:name="P77" style:parent-style-name="Normálny" style:family="paragraph">
      <style:paragraph-properties fo:margin-bottom="0in"/>
    </style:style>
    <style:style style:name="P78" style:parent-style-name="Normálny" style:family="paragraph">
      <style:paragraph-properties fo:margin-bottom="0in"/>
    </style:style>
    <style:style style:name="P79" style:parent-style-name="Normálny" style:family="paragraph">
      <style:paragraph-properties fo:margin-bottom="0in"/>
    </style:style>
    <style:style style:name="P80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1" style:parent-style-name="Normálny" style:family="paragraph">
      <style:paragraph-properties fo:margin-bottom="0in"/>
    </style:style>
    <style:style style:name="P82" style:parent-style-name="Normálny" style:family="paragraph">
      <style:paragraph-properties fo:margin-bottom="0in"/>
    </style:style>
    <style:style style:name="P83" style:parent-style-name="Normálny" style:family="paragraph">
      <style:paragraph-properties fo:margin-bottom="0in"/>
    </style:style>
    <style:style style:name="P84" style:parent-style-name="Normálny" style:family="paragraph">
      <style:paragraph-properties fo:margin-bottom="0in"/>
    </style:style>
    <style:style style:name="P85" style:parent-style-name="Normálny" style:family="paragraph">
      <style:paragraph-properties fo:margin-bottom="0in"/>
    </style:style>
    <style:style style:name="P86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7" style:parent-style-name="Normálny" style:family="paragraph">
      <style:paragraph-properties fo:margin-bottom="0in"/>
    </style:style>
    <style:style style:name="P88" style:parent-style-name="Normálny" style:family="paragraph">
      <style:paragraph-properties fo:margin-bottom="0in"/>
    </style:style>
    <style:style style:name="P89" style:parent-style-name="Normálny" style:family="paragraph">
      <style:paragraph-properties fo:margin-bottom="0in"/>
    </style:style>
    <style:style style:name="P90" style:parent-style-name="Normálny" style:family="paragraph">
      <style:paragraph-properties fo:margin-bottom="0in"/>
    </style:style>
    <style:style style:name="P91" style:parent-style-name="Normálny" style:family="paragraph">
      <style:paragraph-properties fo:margin-bottom="0in"/>
    </style:style>
    <style:style style:name="P92" style:parent-style-name="Normálny" style:family="paragraph">
      <style:paragraph-properties fo:margin-bottom="0in"/>
      <style:text-properties fo:font-weight="bold" style:font-weight-asian="bold"/>
    </style:style>
    <style:style style:name="P93" style:parent-style-name="Normálny" style:family="paragraph">
      <style:paragraph-properties fo:margin-bottom="0in"/>
    </style:style>
    <style:style style:name="P94" style:parent-style-name="Normálny" style:family="paragraph">
      <style:paragraph-properties fo:margin-bottom="0in"/>
    </style:style>
    <style:style style:name="T95" style:parent-style-name="Predvolenépísmoodseku" style:family="text">
      <style:text-properties fo:font-weight="bold" style:font-weight-asian="bold"/>
    </style:style>
    <style:style style:name="T96" style:parent-style-name="Predvolenépísmoodseku" style:family="text">
      <style:text-properties fo:font-weight="bold" style:font-weight-asian="bold"/>
    </style:style>
    <style:style style:name="P97" style:parent-style-name="Normálny" style:family="paragraph">
      <style:paragraph-properties fo:margin-bottom="0in"/>
      <style:text-properties fo:font-weight="bold" style:font-weight-asian="bold"/>
    </style:style>
    <style:style style:name="P98" style:parent-style-name="Normálny" style:family="paragraph">
      <style:paragraph-properties fo:margin-bottom="0in"/>
    </style:style>
    <style:style style:name="P99" style:parent-style-name="Normálny" style:family="paragraph">
      <style:paragraph-properties fo:margin-bottom="0in"/>
      <style:text-properties fo:font-weight="bold" style:font-weight-asian="bold"/>
    </style:style>
    <style:style style:name="P100" style:parent-style-name="Normálny" style:family="paragraph">
      <style:paragraph-properties fo:margin-bottom="0in"/>
    </style:style>
    <style:style style:name="P101" style:parent-style-name="Normálny" style:family="paragraph">
      <style:paragraph-properties fo:margin-bottom="0in"/>
      <style:text-properties fo:font-weight="bold" style:font-weight-asian="bold"/>
    </style:style>
    <style:style style:name="P102" style:parent-style-name="Normálny" style:family="paragraph">
      <style:paragraph-properties fo:margin-bottom="0in"/>
    </style:style>
    <style:style style:name="P103" style:parent-style-name="Normálny" style:family="paragraph">
      <style:paragraph-properties fo:margin-bottom="0in"/>
    </style:style>
    <style:style style:name="P104" style:parent-style-name="Normálny" style:family="paragraph">
      <style:paragraph-properties fo:margin-bottom="0in"/>
      <style:text-properties fo:font-weight="bold" style:font-weight-asian="bold"/>
    </style:style>
    <style:style style:name="P105" style:parent-style-name="Normálny" style:family="paragraph">
      <style:paragraph-properties fo:margin-bottom="0in"/>
    </style:style>
    <style:style style:name="P106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7" style:parent-style-name="Normálny" style:family="paragraph">
      <style:paragraph-properties fo:margin-bottom="0in"/>
    </style:style>
    <style:style style:name="P108" style:parent-style-name="Normálny" style:family="paragraph">
      <style:paragraph-properties fo:margin-bottom="0in"/>
    </style:style>
    <style:style style:name="P109" style:parent-style-name="Normálny" style:family="paragraph">
      <style:paragraph-properties fo:margin-bottom="0in"/>
    </style:style>
    <style:style style:name="P110" style:parent-style-name="Normálny" style:family="paragraph">
      <style:paragraph-properties fo:margin-bottom="0in"/>
    </style:style>
    <style:style style:name="P111" style:parent-style-name="Normálny" style:family="paragraph">
      <style:paragraph-properties fo:margin-bottom="0in"/>
    </style:style>
    <style:style style:name="P112" style:parent-style-name="Normálny" style:family="paragraph">
      <style:paragraph-properties fo:margin-bottom="0in"/>
    </style:style>
    <style:style style:name="P113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4" style:parent-style-name="Normálny" style:family="paragraph">
      <style:paragraph-properties fo:margin-bottom="0in"/>
    </style:style>
    <style:style style:name="P115" style:parent-style-name="Normálny" style:family="paragraph">
      <style:paragraph-properties fo:margin-bottom="0in"/>
    </style:style>
    <style:style style:name="P116" style:parent-style-name="Normálny" style:family="paragraph">
      <style:paragraph-properties fo:margin-bottom="0in"/>
    </style:style>
    <style:style style:name="P117" style:parent-style-name="Normálny" style:family="paragraph">
      <style:paragraph-properties fo:margin-bottom="0in"/>
    </style:style>
    <style:style style:name="P118" style:parent-style-name="Normálny" style:family="paragraph">
      <style:paragraph-properties fo:margin-bottom="0in"/>
    </style:style>
    <style:style style:name="P119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0" style:parent-style-name="Normálny" style:family="paragraph">
      <style:paragraph-properties fo:margin-bottom="0in"/>
    </style:style>
    <style:style style:name="P121" style:parent-style-name="Normálny" style:family="paragraph">
      <style:paragraph-properties fo:margin-bottom="0in"/>
    </style:style>
    <style:style style:name="P122" style:parent-style-name="Normálny" style:family="paragraph">
      <style:paragraph-properties fo:margin-bottom="0in"/>
    </style:style>
    <style:style style:name="P123" style:parent-style-name="Normálny" style:family="paragraph">
      <style:paragraph-properties fo:margin-bottom="0in"/>
    </style:style>
    <style:style style:name="P124" style:parent-style-name="Normálny" style:family="paragraph">
      <style:paragraph-properties fo:margin-bottom="0in"/>
    </style:style>
    <style:style style:name="P125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6" style:parent-style-name="Normálny" style:family="paragraph">
      <style:paragraph-properties fo:margin-bottom="0in"/>
    </style:style>
    <style:style style:name="P127" style:parent-style-name="Normálny" style:family="paragraph">
      <style:paragraph-properties fo:margin-bottom="0in"/>
    </style:style>
    <style:style style:name="P128" style:parent-style-name="Normálny" style:family="paragraph">
      <style:paragraph-properties fo:margin-bottom="0in"/>
    </style:style>
    <style:style style:name="P129" style:parent-style-name="Normálny" style:family="paragraph">
      <style:paragraph-properties fo:margin-bottom="0in"/>
    </style:style>
    <style:style style:name="P130" style:parent-style-name="Normálny" style:family="paragraph">
      <style:paragraph-properties fo:margin-bottom="0in"/>
    </style:style>
    <style:style style:name="P131" style:parent-style-name="Normálny" style:family="paragraph">
      <style:paragraph-properties fo:margin-bottom="0in"/>
      <style:text-properties fo:font-weight="bold" style:font-weight-asian="bold"/>
    </style:style>
    <style:style style:name="P132" style:parent-style-name="Normálny" style:family="paragraph">
      <style:paragraph-properties fo:margin-bottom="0in"/>
    </style:style>
    <style:style style:name="P133" style:parent-style-name="Normálny" style:family="paragraph">
      <style:paragraph-properties fo:margin-bottom="0in"/>
    </style:style>
    <style:style style:name="T134" style:parent-style-name="Predvolenépísmoodseku" style:family="text">
      <style:text-properties fo:font-weight="bold" style:font-weight-asian="bold"/>
    </style:style>
    <style:style style:name="T135" style:parent-style-name="Predvolenépísmoodseku" style:family="text">
      <style:text-properties fo:font-weight="bold" style:font-weight-asian="bold"/>
    </style:style>
    <style:style style:name="P136" style:parent-style-name="Normálny" style:family="paragraph">
      <style:paragraph-properties fo:margin-bottom="0in"/>
    </style:style>
    <style:style style:name="T137" style:parent-style-name="Predvolenépísmoodseku" style:family="text">
      <style:text-properties fo:font-weight="bold" style:font-weight-asian="bold"/>
    </style:style>
    <style:style style:name="P138" style:parent-style-name="Normálny" style:family="paragraph">
      <style:paragraph-properties fo:margin-bottom="0in"/>
      <style:text-properties fo:font-weight="bold" style:font-weight-asian="bold"/>
    </style:style>
    <style:style style:name="P139" style:parent-style-name="Normálny" style:family="paragraph">
      <style:paragraph-properties fo:margin-bottom="0in"/>
    </style:style>
    <style:style style:name="P140" style:parent-style-name="Normálny" style:family="paragraph">
      <style:paragraph-properties fo:margin-bottom="0in"/>
      <style:text-properties fo:font-weight="bold" style:font-weight-asian="bold"/>
    </style:style>
    <style:style style:name="P141" style:parent-style-name="Normálny" style:family="paragraph">
      <style:paragraph-properties fo:margin-bottom="0in"/>
    </style:style>
    <style:style style:name="P142" style:parent-style-name="Normálny" style:family="paragraph">
      <style:paragraph-properties fo:margin-bottom="0in"/>
      <style:text-properties fo:font-weight="bold" style:font-weight-asian="bold"/>
    </style:style>
    <style:style style:name="P143" style:parent-style-name="Normálny" style:family="paragraph">
      <style:paragraph-properties fo:margin-bottom="0in"/>
    </style:style>
  </office:automatic-styles>
  <office:body>
    <office:text text:use-soft-page-breaks="true">
      <text:p text:style-name="P1">NITRIANSKA LUTNA 2015</text:p>
      <text:p text:style-name="Normálny">15. ročník celoslovenskej hudobno-interpretačnej súťaže v hre na dychových nástrojoch a speve</text:p>
      <text:p text:style-name="P2">HRA NA ZOBCOVEJ FLAUTE</text:p>
      <text:p text:style-name="P3">I. kategória</text:p>
      <text:p text:style-name="P4">1. miesto<text:tab/>Ida Eštoková<text:tab/><text:tab/>ZUŠ M. Hemerkovej Košice</text:p>
      <text:p text:style-name="P5">2. miesto<text:tab/>Hana Hvozdíková<text:tab/>ZUŠ J. Rosinského Nitra</text:p>
      <text:p text:style-name="P6">2. miesto<text:s/><text:tab/>Dóra Zink<text:tab/><text:tab/>ZUŠ Komárno</text:p>
      <text:p text:style-name="P7">3. miesto<text:tab/>Lara Urbanovský<text:tab/>ZUŠ Ilava</text:p>
      <text:p text:style-name="P8"/>
      <text:p text:style-name="P9">II. kategória</text:p>
      <text:p text:style-name="P10"/>
      <text:p text:style-name="P11">1. miesto<text:tab/>Bronislava Halecká<text:tab/>ZUŠ M. Hemerkovej Košice</text:p>
      <text:p text:style-name="P12">1. miesto<text:tab/>Nina Kačurová<text:tab/><text:tab/>ZUŠ J. Kresánka Bratislava</text:p>
      <text:p text:style-name="P13">2. miesto<text:tab/>Lucia Smolková<text:tab/><text:tab/>ZUŠ L. Mokrého Topoľčany</text:p>
      <text:p text:style-name="P14">2. miesto<text:tab/>Veronika Soviarová<text:tab/>ZUŠ sv. Cecílie Bratislava</text:p>
      <text:p text:style-name="P15">3. miesto<text:tab/>Ľudmila Belejová<text:tab/>ZUŠ Hálková - Bratislava</text:p>
      <text:p text:style-name="P16">3. miesto<text:tab/>Michal Miklovič<text:tab/><text:tab/>ZUŠ Cífer</text:p>
      <text:p text:style-name="P17"/>
      <text:p text:style-name="P18">III. kategória</text:p>
      <text:p text:style-name="P19"/>
      <text:p text:style-name="P20">1. miesto<text:tab/><text:s/>Niko Čársky<text:tab/><text:tab/>ZUŠ J. Kresánka Bratislava</text:p>
      <text:p text:style-name="P21">2. miesto<text:tab/>Júlia Sofia Hadbavná<text:tab/>ZUŠ M. Hemerkovej Košice</text:p>
      <text:p text:style-name="P22">3. miesto<text:tab/>Andrej Čerňanský<text:tab/>ZUŠ J. Kresánka Bratislava</text:p>
      <text:p text:style-name="P23"/>
      <text:p text:style-name="P24">IV. kategória</text:p>
      <text:p text:style-name="P25"/>
      <text:p text:style-name="P26">1. miesto<text:tab/>Zdislava Lukášová<text:tab/>ZUŠ M. Hemerkovej Košice</text:p>
      <text:p text:style-name="P27">2. miesto<text:tab/>Martina Fecková<text:tab/>ZUŠ Hálkova<text:s/>-<text:s/>Bratislava</text:p>
      <text:p text:style-name="P28"/>
      <text:p text:style-name="P29">V. kategória</text:p>
      <text:p text:style-name="P30"/>
      <text:p text:style-name="P31">1. miesto<text:tab/>Tomáš Duchoslav<text:tab/>ZUŠ Istrijská<text:s/>-<text:s/>Bratislava</text:p>
      <text:p text:style-name="P32">2. miesto<text:tab/>Terézia F<text:span text:style-name="T33">ü</text:span>leová<text:tab/><text:tab/>ZUŠ M. Hemerkovej Košice</text:p>
      <text:p text:style-name="P34">3. miesto<text:tab/>Adam Štefunko<text:tab/><text:tab/>ZUŠ sv. Cecílie Bratislava</text:p>
      <text:p text:style-name="P35"/>
      <text:p text:style-name="P36">Mimoriadne ceny</text:p>
      <text:p text:style-name="P37"/>
      <text:p text:style-name="P38"><text:span text:style-name="T39">Laureát</text:span><text:span text:style-name="T40"><text:tab/></text:span><text:tab/>Tomáš Duchoslav</text:p>
      <text:p text:style-name="P41"><text:span text:style-name="T42">Cena primátora</text:span><text:s/>Lucia Smolková</text:p>
      <text:p text:style-name="P43">Cena najúspešnejšiemu pedagógovi</text:p>
      <text:p text:style-name="P44"><text:tab/><text:tab/>Jana Santovjáková</text:p>
      <text:p text:style-name="P45">Cena najúspešnejšiemu korepetítorovi</text:p>
      <text:p text:style-name="P46"><text:tab/><text:tab/>Matej Vrábel</text:p>
      <text:p text:style-name="P47"/>
      <text:p text:style-name="P48">HRA NA DREVENÝCH DYCHOVÝCH NÁSTROJOCH</text:p>
      <text:p text:style-name="P49"/>
      <text:soft-page-break/>
      <text:p text:style-name="P50">I. kategória</text:p>
      <text:p text:style-name="P51"/>
      <text:p text:style-name="P52">1. miesto<text:tab/>Aneta Pavlíková<text:tab/>ZUŠ Šaštín<text:s/>-<text:s/>Stráže<text:s/></text:p>
      <text:p text:style-name="P53">2. miesto<text:tab/>Tatiana Vorobjovová<text:tab/>SZUŠ Osloboditeľská<text:s/>-<text:s/>Bratislava</text:p>
      <text:p text:style-name="P54">3. miesto<text:tab/>Natália Sajkaová<text:tab/>ZUŠ F. Liszta Štúrovo</text:p>
      <text:p text:style-name="P55"/>
      <text:p text:style-name="P56">II. kategória</text:p>
      <text:p text:style-name="P57"/>
      <text:p text:style-name="P58">1. miesto<text:tab/>Ema Barusová<text:tab/><text:tab/>ZUŠ J. Rosinského Nitra</text:p>
      <text:p text:style-name="P59">2. miesto<text:tab/>Beata Mikolášová<text:tab/>ZUŠ Žiar nad Hronom</text:p>
      <text:p text:style-name="P60">3. miesto<text:tab/>Theresa Melanie Benková <text:s text:c="3"/>ZUŠ Šaštín<text:s/>-<text:s/>Stráže</text:p>
      <text:p text:style-name="P61">3. miesto<text:tab/>Veronika Bežová<text:tab/>ZUŠ L. Mokrého Topoľčany</text:p>
      <text:p text:style-name="P62"/>
      <text:p text:style-name="P63">III. kategória</text:p>
      <text:p text:style-name="P64"/>
      <text:p text:style-name="P65">1. miesto<text:tab/>Terézia Šuppová<text:tab/>ZUŠ L. Mokrého Topoľčany</text:p>
      <text:p text:style-name="P66">2. miesto<text:tab/>Anna Mária Babčanová<text:tab/>ZUŠ J. Rosinského Nitra</text:p>
      <text:p text:style-name="P67">3. miesto<text:tab/>Lucia Gašparovičová<text:tab/>ZUŠ J. Rosinského Nitra</text:p>
      <text:p text:style-name="P68">3. miesto<text:tab/>Eva Bencová<text:tab/><text:tab/>ZUŠ J. Rosinského Nitra</text:p>
      <text:p text:style-name="P69"/>
      <text:p text:style-name="P70">Cena primátora v hre na drevených dychových nástrojoch<text:tab/></text:p>
      <text:p text:style-name="P71"><text:tab/><text:tab/>Barbora Barteková</text:p>
      <text:p text:style-name="P72"/>
      <text:p text:style-name="P73">HRA NA PLECHOVÝCH<text:s/>DYCHOVÝCH<text:s/>NÁSTROJOCH</text:p>
      <text:p text:style-name="P74"/>
      <text:p text:style-name="P75">I. kategória</text:p>
      <text:p text:style-name="P76"/>
      <text:p text:style-name="P77">2. miesto<text:tab/>Andrej Guliš<text:tab/><text:tab/>ZUŠ Nová Dubnica</text:p>
      <text:p text:style-name="P78">3. miesto<text:tab/>Bernadeta Gajdošová<text:tab/>ZUŠ Košice</text:p>
      <text:p text:style-name="P79"/>
      <text:p text:style-name="P80">II. kategória</text:p>
      <text:p text:style-name="P81"/>
      <text:p text:style-name="P82">1. miesto<text:tab/>Daniel Hančikovský<text:tab/>ZUŠ Košice</text:p>
      <text:p text:style-name="P83">2. miesto<text:tab/>Katarína<text:s/>Theodora Gajdošová <text:s/>ZUŠ Košice</text:p>
      <text:p text:style-name="P84">3. miesto<text:tab/>Adam Pokluda<text:tab/><text:tab/>ZUŠ Istrijská - Bratislava</text:p>
      <text:p text:style-name="P85"/>
      <text:p text:style-name="P86">III. kategória</text:p>
      <text:p text:style-name="P87"/>
      <text:p text:style-name="P88">1. miesto<text:tab/>Eva Husseinová<text:tab/><text:tab/>ZUŠ Istrijská - Bratislava</text:p>
      <text:p text:style-name="P89">2. miesto<text:tab/>Stanislav Remšík<text:tab/>ZUŠ Ilava</text:p>
      <text:p text:style-name="P90">3. miesto<text:tab/>Ján Theodor Gajdoš<text:tab/>ZUŠ Košice</text:p>
      <text:p text:style-name="P91"/>
      <text:p text:style-name="P92">Mimoriadne ceny</text:p>
      <text:p text:style-name="P93"/>
      <text:p text:style-name="P94"><text:span text:style-name="T95">Laureát</text:span><text:span text:style-name="T96"><text:tab/></text:span><text:tab/>Aneta Pavlíková</text:p>
      <text:p text:style-name="P97">Cena primátora a cena EMCY</text:p>
      <text:p text:style-name="P98"><text:tab/><text:tab/>Eva Husseinová</text:p>
      <text:p text:style-name="P99">Cena najlepšiemu pedagógovi</text:p>
      <text:soft-page-break/>
      <text:p text:style-name="P100"><text:tab/><text:tab/>Radoslav Gašpárek</text:p>
      <text:p text:style-name="P101">Cena najlepšiemu korepetítorovi</text:p>
      <text:p text:style-name="P102"><text:tab/><text:tab/>Lýdia Kulichová</text:p>
      <text:p text:style-name="P103"/>
      <text:p text:style-name="P104">SPEV</text:p>
      <text:p text:style-name="P105"/>
      <text:p text:style-name="P106">I. kategória</text:p>
      <text:p text:style-name="P107"/>
      <text:p text:style-name="P108">1. miesto<text:tab/>Sabina Šarlayová<text:tab/>ZUŠ L. Árvaya Žilina</text:p>
      <text:p text:style-name="P109">2. miesto<text:tab/>Simona Maslíková<text:tab/>ZUŠ L. Árvaya Žilina</text:p>
      <text:p text:style-name="P110">2. miesto<text:tab/>Šimon Šinko<text:tab/><text:tab/>ZUŠ Senica</text:p>
      <text:p text:style-name="P111">3. miesto<text:tab/>Filip Tonka<text:tab/><text:tab/>ZUŠ Zlaté Moravce</text:p>
      <text:p text:style-name="P112"/>
      <text:p text:style-name="P113">II. kategória</text:p>
      <text:p text:style-name="P114"/>
      <text:p text:style-name="P115">1. miesto<text:tab/>Johana Kováčová<text:tab/>ZUŠ J. Rosinského Nitra</text:p>
      <text:p text:style-name="P116">2. miesto<text:tab/>Sabina Vávrovičová<text:tab/>ZUŠ Gbely</text:p>
      <text:p text:style-name="P117">3. miesto<text:tab/>Dávid Kis<text:tab/><text:tab/>ZUŠ J. Rosinského Nitra</text:p>
      <text:p text:style-name="P118"/>
      <text:p text:style-name="P119">III. kategória</text:p>
      <text:p text:style-name="P120"/>
      <text:p text:style-name="P121">1. miesto<text:tab/>Anna Dorota Dojčanová<text:s/>ZUŠ Miloša Ruppeldta</text:p>
      <text:p text:style-name="P122">2. miesto<text:tab/>Ema Karasová<text:tab/><text:tab/><text:s/>ZUŠ Šaľa</text:p>
      <text:p text:style-name="P123">3. miesto<text:tab/>Barbora Barteková<text:tab/><text:s/>ZUŠ Ilava</text:p>
      <text:p text:style-name="P124"/>
      <text:p text:style-name="P125">IV. kategória</text:p>
      <text:p text:style-name="P126"/>
      <text:p text:style-name="P127">1. miesto<text:tab/>Hajnalka Bognárová<text:tab/>ZUŠ Šaľa</text:p>
      <text:p text:style-name="P128">2. miesto<text:tab/>Natália Švecová<text:tab/><text:tab/>ZUŠ Zlaté Moravce</text:p>
      <text:p text:style-name="P129">3. miesto<text:tab/>Dávid Lukáš<text:tab/><text:tab/>ZUŠ J. Rosinského Nitra</text:p>
      <text:p text:style-name="P130"/>
      <text:p text:style-name="P131">Mimoriadne ceny</text:p>
      <text:p text:style-name="P132"/>
      <text:p text:style-name="P133"><text:span text:style-name="T134">Laureát</text:span><text:span text:style-name="T135"><text:tab/></text:span><text:tab/>Johana Kováčová</text:p>
      <text:p text:style-name="P136"><text:span text:style-name="T137">Cena primátora</text:span><text:s/>Natália Švecová</text:p>
      <text:p text:style-name="P138">Cena za úspešnú pedagogickú prípravu</text:p>
      <text:p text:style-name="P139"><text:tab/><text:tab/>Soňa Meňhartová</text:p>
      <text:p text:style-name="P140">Cena najúspešnejšiemu pedagógovi</text:p>
      <text:p text:style-name="P141"><text:tab/><text:tab/>Mária Mišunová</text:p>
      <text:p text:style-name="P142">Cena najúspešnejšiemu korepetítorovi</text:p>
      <text:p text:style-name="P143"><text:tab/><text:tab/>Mária Blesáková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User</meta:initial-creator>
    <dc:creator>Windows User</dc:creator>
    <meta:creation-date>2020-12-17T08:45:00Z</meta:creation-date>
    <dc:date>2020-12-17T12:13:00Z</dc:date>
    <meta:template xlink:href="Normal" xlink:type="simple"/>
    <meta:editing-cycles>3</meta:editing-cycles>
    <meta:editing-duration>PT12060S</meta:editing-duration>
    <meta:document-statistic meta:page-count="3" meta:paragraph-count="7" meta:word-count="524" meta:character-count="3505" meta:row-count="24" meta:non-whitespace-character-count="2988"/>
  </office:meta>
</office:document-meta>
</file>