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  <style:text-properties fo:font-weight="bold" style:font-weight-asian="bold"/>
    </style:style>
    <style:style style:name="P39" style:parent-style-name="Normálny" style:family="paragraph">
      <style:paragraph-properties fo:margin-bottom="0in"/>
      <style:text-properties fo:font-weight="bold" style:font-weight-asian="bold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  <style:text-properties fo:font-weight="bold" style:font-weight-asian="bold"/>
    </style:style>
    <style:style style:name="P42" style:parent-style-name="Normálny" style:family="paragraph">
      <style:paragraph-properties fo:margin-bottom="0in"/>
      <style:text-properties fo:font-weight="bold" style:font-weight-asian="bold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  <style:text-properties fo:font-weight="bold" style:font-weight-asian="bold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6</text:p>
      <text:p text:style-name="Normálny">16. ročník celoslovenskej hudobno-interpretačnej súťaže v komornej hre</text:p>
      <text:p text:style-name="P2">I. kategória</text:p>
      <text:p text:style-name="P3">1. miesto<text:tab/>Ema Pilinská</text:p>
      <text:p text:style-name="P4"><text:tab/><text:tab/>Martin Rybár</text:p>
      <text:p text:style-name="P5"><text:tab/><text:tab/>Anna Priehodová<text:tab/>ZUŠ Vrbenského Bratislava</text:p>
      <text:p text:style-name="P6">2. miesto<text:tab/>Ondrej Spišák</text:p>
      <text:p text:style-name="P7"><text:tab/><text:tab/>Hana Hvozdíková<text:tab/>ZUŠ J. Rosinského Nitra</text:p>
      <text:p text:style-name="P8">3. miesto<text:tab/>Veronika Cagáňová</text:p>
      <text:p text:style-name="P9"><text:tab/><text:tab/>Nina Martináková<text:tab/>ZUŠ Exnárova Bratislava</text:p>
      <text:p text:style-name="P10"/>
      <text:p text:style-name="P11">II. kategória</text:p>
      <text:p text:style-name="P12"/>
      <text:p text:style-name="P13">1. miesto<text:tab/>Natália Vranová<text:tab/></text:p>
      <text:p text:style-name="P14"><text:tab/><text:tab/>Martin Púček<text:tab/><text:tab/>ZUŠ Dubnica nad Váhom</text:p>
      <text:p text:style-name="P15">3. miesto<text:tab/>Leyla Rose Hanzen</text:p>
      <text:p text:style-name="P16"><text:tab/><text:tab/>Martin Spišák<text:tab/><text:tab/>ZUŠ J. Rosinského Nitra</text:p>
      <text:p text:style-name="P17"/>
      <text:p text:style-name="P18">III. kategória</text:p>
      <text:p text:style-name="P19"/>
      <text:p text:style-name="P20">1. miesto<text:tab/>Patrik Petráš</text:p>
      <text:p text:style-name="P21"><text:tab/><text:tab/>Monika Nemcová</text:p>
      <text:p text:style-name="P22"><text:tab/><text:tab/>Hana Petrášová</text:p>
      <text:p text:style-name="P23"><text:tab/><text:tab/>Marcel Petráš<text:tab/><text:tab/>ZUŠ J. Kresánka Bratislava</text:p>
      <text:p text:style-name="P24">2. miesto<text:tab/>Matúš Miškovič</text:p>
      <text:p text:style-name="P25"><text:tab/><text:tab/>Maroš Marko<text:tab/><text:tab/>ZUŠ J. Rosinského Nitra</text:p>
      <text:p text:style-name="P26">3. miesto<text:tab/>Tomáš Pálka</text:p>
      <text:p text:style-name="P27"><text:tab/><text:tab/>Hana Luknárová</text:p>
      <text:p text:style-name="P28"><text:tab/><text:tab/>Matej Chovanec<text:tab/>ZUŠ Vrbenského Bratislava</text:p>
      <text:p text:style-name="P29"/>
      <text:p text:style-name="P30">IV. kategória</text:p>
      <text:p text:style-name="P31"/>
      <text:p text:style-name="P32">1. miesto<text:tab/>Samuel Lambert</text:p>
      <text:p text:style-name="P33"><text:tab/><text:tab/>Paulína Slivková<text:tab/>ZUŠ M. Ruppeldta Bratislava</text:p>
      <text:p text:style-name="P34">2. miesto<text:tab/>Helena Krčméryová</text:p>
      <text:p text:style-name="P35"><text:tab/><text:tab/>Anna Hollá<text:tab/><text:tab/>ZUŠ M. Ruppeldta Bratislava</text:p>
      <text:p text:style-name="P36">3. miesto<text:tab/>Filip Hujer</text:p>
      <text:p text:style-name="P37"><text:tab/><text:tab/>Veronika Žuk-Olševská<text:tab/>Tralaškola Nitra</text:p>
      <text:p text:style-name="P38"/>
      <text:p text:style-name="P39">Mimoriadne ceny</text:p>
      <text:p text:style-name="P40"/>
      <text:p text:style-name="P41">Cena EMCY a Cena za interpretáciu skladby slovanského autora <text:s/>Moritza Moszkowského:<text:s/><text:s/></text:p>
      <text:p text:style-name="P42">Polonéza – Poľské ľudové tance op. 55</text:p>
      <text:p text:style-name="P43"><text:tab/><text:tab/>Petra Janegová</text:p>
      <text:p text:style-name="P44"><text:tab/><text:tab/>Anna Mária Babčanová</text:p>
      <text:p text:style-name="P45">Laureát súťaže a Cena primátora</text:p>
      <text:soft-page-break/>
      <text:p text:style-name="P46"><text:tab/><text:tab/>Samuel Lambert</text:p>
      <text:p text:style-name="P47"><text:tab/><text:tab/>Paulína Slivková</text:p>
      <text:p text:style-name="P48">Diplom najúspešnejšiemu pedagógovi</text:p>
      <text:p text:style-name="P49"><text:tab/><text:tab/>Mgr. art. Mária Blesáková</text:p>
      <text:p text:style-name="P50">Diplom za úspešnú pedagogickú prípravu</text:p>
      <text:p text:style-name="P51"><text:tab/><text:tab/>Milan Boďo<text:tab/>ZUŠ Vrbenského Bratislava</text:p>
      <text:p text:style-name="P52"><text:tab/><text:tab/>Martina Hollá<text:tab/>ZUŠ Dubnica nad Váhom</text:p>
      <text:p text:style-name="P53"><text:tab/><text:tab/>Jana Spálová<text:tab/>ZUŠ J. Kresánka Bratislava</text:p>
      <text:p text:style-name="P54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7T13:56:00Z</meta:creation-date>
    <dc:date>2020-12-17T14:17:00Z</dc:date>
    <meta:template xlink:href="Normal" xlink:type="simple"/>
    <meta:editing-cycles>1</meta:editing-cycles>
    <meta:editing-duration>PT1260S</meta:editing-duration>
    <meta:document-statistic meta:page-count="2" meta:paragraph-count="2" meta:word-count="214" meta:character-count="1433" meta:row-count="10" meta:non-whitespace-character-count="1221"/>
  </office:meta>
</office:document-meta>
</file>