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y" style:family="paragraph"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margin-bottom="0in" fo:line-height="107%"/>
    </style:style>
    <style:style style:name="P5" style:parent-style-name="Normálny" style:family="paragraph">
      <style:paragraph-properties fo:margin-bottom="0in" fo:line-height="107%"/>
    </style:style>
    <style:style style:name="P6" style:parent-style-name="Normálny" style:family="paragraph">
      <style:paragraph-properties fo:margin-bottom="0in" fo:line-height="107%"/>
    </style:style>
    <style:style style:name="P7" style:parent-style-name="Normálny" style:family="paragraph">
      <style:paragraph-properties fo:margin-bottom="0in" fo:line-height="107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fo:margin-bottom="0in" fo:line-height="107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margin-bottom="0in" fo:line-height="107%"/>
    </style:style>
    <style:style style:name="P10" style:parent-style-name="Normálny" style:family="paragraph">
      <style:paragraph-properties fo:margin-bottom="0in" fo:line-height="107%"/>
    </style:style>
    <style:style style:name="P11" style:parent-style-name="Normálny" style:family="paragraph">
      <style:paragraph-properties fo:margin-bottom="0in" fo:line-height="107%"/>
    </style:style>
    <style:style style:name="P12" style:parent-style-name="Normálny" style:family="paragraph">
      <style:paragraph-properties fo:margin-bottom="0in" fo:line-height="107%"/>
    </style:style>
    <style:style style:name="P13" style:parent-style-name="Normálny" style:family="paragraph">
      <style:paragraph-properties fo:margin-bottom="0in" fo:line-height="107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margin-bottom="0in" fo:line-height="107%"/>
    </style:style>
    <style:style style:name="P15" style:parent-style-name="Normálny" style:family="paragraph">
      <style:paragraph-properties fo:margin-bottom="0in" fo:line-height="107%"/>
    </style:style>
    <style:style style:name="P16" style:parent-style-name="Normálny" style:family="paragraph">
      <style:paragraph-properties fo:margin-bottom="0in" fo:line-height="107%"/>
    </style:style>
    <style:style style:name="P17" style:parent-style-name="Normálny" style:family="paragraph">
      <style:paragraph-properties fo:margin-bottom="0in" fo:line-height="107%"/>
    </style:style>
    <style:style style:name="P18" style:parent-style-name="Normálny" style:family="paragraph">
      <style:paragraph-properties fo:margin-bottom="0in" fo:line-height="107%"/>
    </style:style>
    <style:style style:name="P19" style:parent-style-name="Normálny" style:family="paragraph">
      <style:paragraph-properties fo:margin-bottom="0in" fo:line-height="107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álny" style:family="paragraph">
      <style:paragraph-properties fo:margin-bottom="0in" fo:line-height="107%"/>
    </style:style>
    <style:style style:name="P21" style:parent-style-name="Normálny" style:family="paragraph">
      <style:paragraph-properties fo:margin-bottom="0in" fo:line-height="107%"/>
    </style:style>
    <style:style style:name="P22" style:parent-style-name="Normálny" style:family="paragraph">
      <style:paragraph-properties fo:margin-bottom="0in" fo:line-height="107%"/>
    </style:style>
    <style:style style:name="P23" style:parent-style-name="Normálny" style:family="paragraph">
      <style:paragraph-properties fo:margin-bottom="0in" fo:line-height="107%"/>
    </style:style>
    <style:style style:name="P24" style:parent-style-name="Normálny" style:family="paragraph">
      <style:paragraph-properties fo:margin-bottom="0in" fo:line-height="107%"/>
    </style:style>
    <style:style style:name="P25" style:parent-style-name="Normálny" style:family="paragraph">
      <style:paragraph-properties fo:margin-bottom="0in" fo:line-height="107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álny" style:family="paragraph">
      <style:paragraph-properties fo:margin-bottom="0in" fo:line-height="107%"/>
    </style:style>
    <style:style style:name="P27" style:parent-style-name="Normálny" style:family="paragraph">
      <style:paragraph-properties fo:margin-bottom="0in" fo:line-height="107%"/>
    </style:style>
    <style:style style:name="P28" style:parent-style-name="Normálny" style:family="paragraph">
      <style:paragraph-properties fo:margin-bottom="0in" fo:line-height="107%"/>
    </style:style>
    <style:style style:name="P29" style:parent-style-name="Normálny" style:family="paragraph">
      <style:paragraph-properties fo:margin-bottom="0in" fo:line-height="107%"/>
    </style:style>
    <style:style style:name="P30" style:parent-style-name="Normálny" style:family="paragraph">
      <style:paragraph-properties fo:margin-bottom="0in" fo:line-height="107%"/>
      <style:text-properties fo:font-weight="bold" style:font-weight-asian="bold"/>
    </style:style>
    <style:style style:name="P31" style:parent-style-name="Normálny" style:family="paragraph">
      <style:paragraph-properties fo:margin-bottom="0in" fo:line-height="107%"/>
    </style:style>
    <style:style style:name="P32" style:parent-style-name="Normálny" style:family="paragraph">
      <style:paragraph-properties fo:margin-bottom="0in" fo:line-height="107%"/>
      <style:text-properties fo:font-weight="bold" style:font-weight-asian="bold"/>
    </style:style>
    <style:style style:name="P33" style:parent-style-name="Normálny" style:family="paragraph">
      <style:paragraph-properties fo:margin-bottom="0in" fo:line-height="107%"/>
    </style:style>
    <style:style style:name="P34" style:parent-style-name="Normálny" style:family="paragraph">
      <style:paragraph-properties fo:margin-bottom="0in" fo:line-height="107%"/>
      <style:text-properties fo:font-weight="bold" style:font-weight-asian="bold"/>
    </style:style>
    <style:style style:name="P35" style:parent-style-name="Normálny" style:family="paragraph">
      <style:paragraph-properties fo:margin-bottom="0in" fo:line-height="107%"/>
    </style:style>
    <style:style style:name="P36" style:parent-style-name="Normálny" style:family="paragraph">
      <style:paragraph-properties fo:margin-bottom="0in" fo:line-height="107%"/>
      <style:text-properties fo:font-weight="bold" style:font-weight-asian="bold"/>
    </style:style>
    <style:style style:name="P37" style:parent-style-name="Normálny" style:family="paragraph">
      <style:paragraph-properties fo:margin-bottom="0in" fo:line-height="107%"/>
    </style:style>
    <style:style style:name="P38" style:parent-style-name="Normálny" style:family="paragraph">
      <style:paragraph-properties fo:margin-bottom="0in" fo:line-height="107%"/>
      <style:text-properties fo:font-weight="bold" style:font-weight-asian="bold"/>
    </style:style>
    <style:style style:name="P39" style:parent-style-name="Normálny" style:family="paragraph">
      <style:paragraph-properties fo:margin-bottom="0in" fo:line-height="107%"/>
    </style:style>
    <style:style style:name="P40" style:parent-style-name="Normálny" style:family="paragraph">
      <style:paragraph-properties fo:margin-bottom="0in" fo:line-height="107%"/>
    </style:style>
    <style:style style:name="P41" style:parent-style-name="Normálny" style:family="paragraph">
      <style:paragraph-properties fo:margin-bottom="0in" fo:line-height="107%"/>
    </style:style>
    <style:style style:name="P42" style:parent-style-name="Normálny" style:family="paragraph">
      <style:paragraph-properties fo:margin-bottom="0in" fo:line-height="107%"/>
    </style:style>
    <style:style style:name="P43" style:parent-style-name="Normálny" style:family="paragraph">
      <style:paragraph-properties fo:margin-bottom="0in" fo:line-height="107%"/>
    </style:style>
    <style:style style:name="P44" style:parent-style-name="Normálny" style:family="paragraph">
      <style:paragraph-properties fo:margin-bottom="0in" fo:line-height="107%"/>
    </style:style>
    <style:style style:name="P45" style:parent-style-name="Normálny" style:family="paragraph">
      <style:paragraph-properties fo:margin-bottom="0in" fo:line-height="107%"/>
    </style:style>
    <style:style style:name="P46" style:parent-style-name="Normálny" style:family="paragraph">
      <style:text-properties fo:font-weight="bold" style:font-weight-asian="bold"/>
    </style:style>
    <style:style style:name="P47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álny" style:family="paragraph">
      <style:paragraph-properties fo:margin-bottom="0in"/>
    </style:style>
    <style:style style:name="P49" style:parent-style-name="Normálny" style:family="paragraph">
      <style:paragraph-properties fo:margin-bottom="0in"/>
    </style:style>
    <style:style style:name="P50" style:parent-style-name="Normálny" style:family="paragraph">
      <style:paragraph-properties fo:margin-bottom="0in"/>
    </style:style>
    <style:style style:name="P51" style:parent-style-name="Normálny" style:family="paragraph">
      <style:paragraph-properties fo:margin-bottom="0in"/>
    </style:style>
    <style:style style:name="P52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Normálny" style:family="paragraph">
      <style:paragraph-properties fo:margin-bottom="0in"/>
    </style:style>
    <style:style style:name="P54" style:parent-style-name="Normálny" style:family="paragraph">
      <style:paragraph-properties fo:margin-bottom="0in"/>
    </style:style>
    <style:style style:name="P55" style:parent-style-name="Normálny" style:family="paragraph">
      <style:paragraph-properties fo:margin-bottom="0in"/>
    </style:style>
    <style:style style:name="P56" style:parent-style-name="Normálny" style:family="paragraph">
      <style:paragraph-properties fo:margin-bottom="0in"/>
    </style:style>
    <style:style style:name="P57" style:parent-style-name="Normálny" style:family="paragraph">
      <style:paragraph-properties fo:margin-bottom="0in"/>
    </style:style>
    <style:style style:name="P58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" style:parent-style-name="Normálny" style:family="paragraph">
      <style:paragraph-properties fo:margin-bottom="0in"/>
    </style:style>
    <style:style style:name="P60" style:parent-style-name="Normálny" style:family="paragraph">
      <style:paragraph-properties fo:margin-bottom="0in"/>
    </style:style>
    <style:style style:name="P61" style:parent-style-name="Normálny" style:family="paragraph">
      <style:paragraph-properties fo:margin-bottom="0in"/>
    </style:style>
    <style:style style:name="P62" style:parent-style-name="Normálny" style:family="paragraph">
      <style:paragraph-properties fo:margin-bottom="0in"/>
    </style:style>
    <style:style style:name="P63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álny" style:family="paragraph">
      <style:paragraph-properties fo:margin-bottom="0in"/>
    </style:style>
    <style:style style:name="P65" style:parent-style-name="Normálny" style:family="paragraph">
      <style:paragraph-properties fo:margin-bottom="0in"/>
    </style:style>
    <style:style style:name="P66" style:parent-style-name="Normálny" style:family="paragraph">
      <style:paragraph-properties fo:margin-bottom="0in"/>
    </style:style>
    <style:style style:name="P67" style:parent-style-name="Normálny" style:family="paragraph">
      <style:paragraph-properties fo:margin-bottom="0in"/>
    </style:style>
    <style:style style:name="T68" style:parent-style-name="Predvolenépísmoodseku" style:family="text">
      <style:text-properties style:font-name-complex="Calibri"/>
    </style:style>
    <style:style style:name="T69" style:parent-style-name="Predvolenépísmoodseku" style:family="text">
      <style:text-properties style:font-name-complex="Calibri"/>
    </style:style>
    <style:style style:name="P70" style:parent-style-name="Normálny" style:family="paragraph">
      <style:paragraph-properties fo:margin-bottom="0in"/>
    </style:style>
    <style:style style:name="P71" style:parent-style-name="Normálny" style:family="paragraph">
      <style:paragraph-properties fo:margin-bottom="0in"/>
      <style:text-properties fo:font-weight="bold" style:font-weight-asian="bold"/>
    </style:style>
    <style:style style:name="P72" style:parent-style-name="Normálny" style:family="paragraph">
      <style:paragraph-properties fo:margin-bottom="0in"/>
    </style:style>
    <style:style style:name="P73" style:parent-style-name="Normálny" style:family="paragraph">
      <style:paragraph-properties fo:margin-bottom="0in"/>
      <style:text-properties fo:font-weight="bold" style:font-weight-asian="bold"/>
    </style:style>
    <style:style style:name="P74" style:parent-style-name="Normálny" style:family="paragraph">
      <style:paragraph-properties fo:margin-bottom="0in" fo:margin-left="0.4916in" fo:text-indent="0.4916in">
        <style:tab-stops/>
      </style:paragraph-properties>
    </style:style>
    <style:style style:name="P75" style:parent-style-name="Normálny" style:family="paragraph">
      <style:paragraph-properties fo:margin-bottom="0in"/>
      <style:text-properties fo:font-weight="bold" style:font-weight-asian="bold"/>
    </style:style>
    <style:style style:name="P76" style:parent-style-name="Normálny" style:family="paragraph">
      <style:paragraph-properties fo:margin-bottom="0in"/>
    </style:style>
    <style:style style:name="P77" style:parent-style-name="Normálny" style:family="paragraph">
      <style:paragraph-properties fo:margin-bottom="0in"/>
      <style:text-properties fo:font-weight="bold" style:font-weight-asian="bold"/>
    </style:style>
    <style:style style:name="P78" style:parent-style-name="Normálny" style:family="paragraph">
      <style:paragraph-properties fo:margin-bottom="0in"/>
    </style:style>
    <style:style style:name="P79" style:parent-style-name="Normálny" style:family="paragraph">
      <style:paragraph-properties fo:margin-bottom="0in"/>
      <style:text-properties fo:font-weight="bold" style:font-weight-asian="bold"/>
    </style:style>
    <style:style style:name="P80" style:parent-style-name="Normálny" style:family="paragraph">
      <style:paragraph-properties fo:margin-bottom="0in"/>
    </style:style>
    <style:style style:name="P81" style:parent-style-name="Normálny" style:family="paragraph">
      <style:paragraph-properties fo:margin-bottom="0in"/>
    </style:style>
    <style:style style:name="P82" style:parent-style-name="Normálny" style:family="paragraph">
      <style:paragraph-properties fo:margin-bottom="0in"/>
    </style:style>
    <style:style style:name="P83" style:parent-style-name="Normálny" style:family="paragraph">
      <style:paragraph-properties fo:margin-bottom="0in"/>
    </style:style>
  </office:automatic-styles>
  <office:body>
    <office:text text:use-soft-page-breaks="true">
      <text:p text:style-name="P1">NITRIANSKA LUTNA 2017</text:p>
      <text:p text:style-name="Normálny">17. ročník celoslovenskej hudobno-interpretačnej súťaže v strunových nástrojoch</text:p>
      <text:p text:style-name="P2">HRA NA SLÁČIKOVÝCH NÁSTROJOCH</text:p>
      <text:p text:style-name="P3">I. kategória</text:p>
      <text:p text:style-name="P4">1. miesto<text:tab/>Jakub Vančo<text:tab/><text:tab/>ZUŠ M. Ruppeldta Bratislava</text:p>
      <text:p text:style-name="P5">2. miesto<text:tab/>Hugo Jurašek<text:tab/><text:tab/>ZUŠ E. Suchoňa Bratislava</text:p>
      <text:p text:style-name="P6"/>
      <text:p text:style-name="P7">II. kategória</text:p>
      <text:p text:style-name="P8"/>
      <text:p text:style-name="P9">1. miesto<text:s/><text:tab/>Natália Melicherčíková<text:tab/>ZUŠ Trebišov</text:p>
      <text:p text:style-name="P10">2. miesto<text:tab/>Denisa Keszeliová<text:tab/>ZUŠ Kolárovo</text:p>
      <text:p text:style-name="P11">3. miesto<text:tab/>Matúš Daniška<text:tab/><text:tab/>ZUŠ J. Rosinského Nitra</text:p>
      <text:p text:style-name="P12"/>
      <text:p text:style-name="P13">III. kategória</text:p>
      <text:p text:style-name="P14"/>
      <text:p text:style-name="P15">1. miesto<text:tab/>Jozef Remiš<text:tab/><text:tab/>ZUŠ J. Kresánka Bratislava</text:p>
      <text:p text:style-name="P16">2. miesto<text:tab/>Hana Petrášová<text:tab/><text:tab/>ZUŠ J. Kresánka Bratislava</text:p>
      <text:p text:style-name="P17">3. miesto<text:tab/>Júlia Nemcová<text:tab/><text:tab/>ZUŠ J. Kresánka Bratislava</text:p>
      <text:p text:style-name="P18"/>
      <text:p text:style-name="P19">IV. kategória</text:p>
      <text:p text:style-name="P20"/>
      <text:p text:style-name="P21">1. miesto<text:tab/>Patrik Petráš<text:tab/><text:tab/>ZUŠ J. Kresánka Bratislava</text:p>
      <text:p text:style-name="P22">2. miesto<text:tab/>Magdaléna Štefanicová<text:tab/><text:s/>ZUŠ J. Kresánka Bratislava</text:p>
      <text:p text:style-name="P23">3. miesto<text:tab/>Juraj Bendík<text:tab/><text:tab/>ZUŠ J. Kresánka Bratislava</text:p>
      <text:p text:style-name="P24"/>
      <text:p text:style-name="P25">V. kategória</text:p>
      <text:p text:style-name="P26"/>
      <text:p text:style-name="P27">1. miesto<text:tab/>Lukáš Lenč<text:tab/><text:tab/>ZUŠ J. Kresánka Bratislava</text:p>
      <text:p text:style-name="P28">2. miesto<text:tab/>Mária Macková<text:tab/><text:tab/>ZUŠ J. Kresánka Bratislava</text:p>
      <text:p text:style-name="P29"/>
      <text:p text:style-name="P30">Mimoriadne ceny</text:p>
      <text:p text:style-name="P31"/>
      <text:p text:style-name="P32">Laureát súťaže a Cena primátora</text:p>
      <text:p text:style-name="P33"><text:tab/><text:tab/>Lukáš Lenč</text:p>
      <text:p text:style-name="P34">Cena EMCY Slovakia za interpretáciu slovanského autora Šimona Jurovského: Romanca</text:p>
      <text:p text:style-name="P35"><text:tab/><text:tab/>Patrik Petráš</text:p>
      <text:p text:style-name="P36">Diplom najúspešnejšiemu pedagógovi</text:p>
      <text:p text:style-name="P37"><text:tab/><text:tab/>Pavol Kušík</text:p>
      <text:p text:style-name="P38">Diplom za úspešnú pedagogickú prípravu</text:p>
      <text:p text:style-name="P39"><text:tab/><text:tab/>Pavol Kušík<text:tab/><text:tab/>ZUŠ J. Kresánka Bratislava</text:p>
      <text:p text:style-name="P40"><text:tab/><text:tab/>Jana Spálová<text:tab/><text:tab/>ZUŠ J. Kresánka Bratislava</text:p>
      <text:p text:style-name="P41"><text:tab/><text:tab/>Daniela Bogačová<text:tab/>ZUŠ M. Ruppeldta Bratislava</text:p>
      <text:p text:style-name="P42"><text:tab/><text:tab/>Stanislava Zobalová<text:tab/>ZUŠ Trebišov</text:p>
      <text:p text:style-name="P43"><text:tab/><text:tab/></text:p>
      <text:p text:style-name="P44"/>
      <text:p text:style-name="P45"/>
      <text:soft-page-break/>
      <text:p text:style-name="P46">HRA NA GITARE</text:p>
      <text:p text:style-name="P47">I. kategória</text:p>
      <text:p text:style-name="P48">1. miesto<text:tab/>Timotej Streďanský<text:tab/>ZUŠ L.<text:s/>Mokrého Topoľčany<text:s/></text:p>
      <text:p text:style-name="P49">1. miesto<text:tab/>Martin Kajan<text:tab/><text:tab/>ZUŠ J. Rosinského Nitra</text:p>
      <text:p text:style-name="P50">3. miesto<text:tab/>Monika Mocná<text:tab/><text:tab/>ZUŠ L. Mokrého Topoľčany</text:p>
      <text:p text:style-name="P51"/>
      <text:p text:style-name="P52">II. kategória</text:p>
      <text:p text:style-name="P53"/>
      <text:p text:style-name="P54">2. miesto<text:tab/>Martin Haspra<text:tab/><text:tab/>ZUŠ J. Rosinského Nitra</text:p>
      <text:p text:style-name="P55">2. miesto<text:tab/>Adam Kollaroci<text:tab/><text:tab/>ZUŠ Stupava</text:p>
      <text:p text:style-name="P56">3. miesto<text:tab/>Martina Henigerová<text:tab/>ZUŠ Hálkova<text:s/>-<text:s/>Bratislava</text:p>
      <text:p text:style-name="P57"/>
      <text:p text:style-name="P58">III. kategória</text:p>
      <text:p text:style-name="P59"/>
      <text:p text:style-name="P60">1. miesto<text:tab/>Tomáš Fúska<text:tab/><text:tab/>ZUŠ J. Rosinského Nitra</text:p>
      <text:p text:style-name="P61">1. miesto<text:tab/>Michal Pajtáš<text:tab/><text:tab/>ZUŠ J. Kresánka Bratislava</text:p>
      <text:p text:style-name="P62"/>
      <text:p text:style-name="P63">IV. kategória</text:p>
      <text:p text:style-name="P64"/>
      <text:p text:style-name="P65">1. miesto<text:tab/>Matej Hrmo<text:tab/><text:tab/>ZUŠ L. Mokrého Topoľčany</text:p>
      <text:p text:style-name="P66">1. miesto<text:tab/>Ema Herzová<text:tab/><text:tab/>ZUŠ J. Rosinského Nitra</text:p>
      <text:p text:style-name="P67">3. miesto<text:tab/>Natália G<text:span text:style-name="T68">ö</text:span>r<text:span text:style-name="T69">ö</text:span>gová<text:tab/>ZUŠ J. Rosinského Nitra</text:p>
      <text:p text:style-name="P70"/>
      <text:p text:style-name="P71">Mimoriadne ceny</text:p>
      <text:p text:style-name="P72"/>
      <text:p text:style-name="P73">Laureát súťaže a Cena primátora<text:s/><text:tab/></text:p>
      <text:p text:style-name="P74">Timotej Streďanský</text:p>
      <text:p text:style-name="P75">Cena EMCY Slovakia za interpretáciu slovanského autora Petra Buocika: Nokturno X</text:p>
      <text:p text:style-name="P76"><text:tab/><text:tab/>Michal Pajtáš</text:p>
      <text:p text:style-name="P77">Diplom najúspešnejšiemu pedagógovi</text:p>
      <text:p text:style-name="P78"><text:tab/><text:tab/>Vladimíra<text:s/>Calcagni</text:p>
      <text:p text:style-name="P79">Diplom<text:s/>za úspešnú pedagogickú prípravu</text:p>
      <text:p text:style-name="P80"><text:tab/><text:tab/>Vladimíra Calcagni<text:tab/>ZUŠ L. Mokrého Topoľčany</text:p>
      <text:p text:style-name="P81"><text:tab/><text:tab/>Zuzana Bednárová<text:tab/>ZUŠ Stupava</text:p>
      <text:p text:style-name="P82"><text:tab/><text:tab/>Tibor Andreas<text:tab/><text:tab/>ZUŠ J. Rosinského Nitra</text:p>
      <text:p text:style-name="P83"><text:tab/><text:tab/>Mária Máliková<text:tab/><text:tab/>ZUŠ L. Mokrého Topoľčan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12-17T14:19:00Z</meta:creation-date>
    <dc:date>2020-12-18T07:50:00Z</dc:date>
    <meta:template xlink:href="Normal" xlink:type="simple"/>
    <meta:editing-cycles>3</meta:editing-cycles>
    <meta:editing-duration>PT2160S</meta:editing-duration>
    <meta:document-statistic meta:page-count="2" meta:paragraph-count="4" meta:word-count="346" meta:character-count="2320" meta:row-count="16" meta:non-whitespace-character-count="1978"/>
  </office:meta>
</office:document-meta>
</file>