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bottom="0in"/>
    </style:style>
    <style:style style:name="P11" style:parent-style-name="Normálny" style:family="paragraph">
      <style:paragraph-properties fo:margin-bottom="0in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margin-bottom="0in"/>
    </style:style>
    <style:style style:name="P19" style:parent-style-name="Normálny" style:family="paragraph">
      <style:paragraph-properties fo:margin-bottom="0in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</style:style>
    <style:style style:name="P30" style:parent-style-name="Normálny" style:family="paragraph">
      <style:paragraph-properties fo:margin-bottom="0in"/>
    </style:style>
    <style:style style:name="P31" style:parent-style-name="Normálny" style:family="paragraph">
      <style:paragraph-properties fo:margin-bottom="0in"/>
    </style:style>
    <style:style style:name="P32" style:parent-style-name="Normálny" style:family="paragraph">
      <style:paragraph-properties fo:margin-bottom="0in"/>
    </style:style>
    <style:style style:name="P33" style:parent-style-name="Normálny" style:family="paragraph">
      <style:paragraph-properties fo:margin-bottom="0in"/>
    </style:style>
    <style:style style:name="P3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álny" style:family="paragraph">
      <style:paragraph-properties fo:margin-bottom="0in"/>
    </style:style>
    <style:style style:name="P36" style:parent-style-name="Normálny" style:family="paragraph">
      <style:paragraph-properties fo:margin-bottom="0in"/>
    </style:style>
    <style:style style:name="P37" style:parent-style-name="Normálny" style:family="paragraph">
      <style:paragraph-properties fo:margin-bottom="0in"/>
    </style:style>
    <style:style style:name="P38" style:parent-style-name="Normálny" style:family="paragraph">
      <style:paragraph-properties fo:margin-bottom="0in"/>
    </style:style>
    <style:style style:name="P39" style:parent-style-name="Normálny" style:family="paragraph">
      <style:paragraph-properties fo:margin-bottom="0in"/>
    </style:style>
    <style:style style:name="P4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álny" style:family="paragraph">
      <style:paragraph-properties fo:margin-bottom="0in"/>
    </style:style>
    <style:style style:name="P42" style:parent-style-name="Normálny" style:family="paragraph">
      <style:paragraph-properties fo:margin-bottom="0in"/>
    </style:style>
    <style:style style:name="P43" style:parent-style-name="Normálny" style:family="paragraph">
      <style:paragraph-properties fo:margin-bottom="0in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/>
    </style:style>
    <style:style style:name="P46" style:parent-style-name="Normálny" style:family="paragraph">
      <style:paragraph-properties fo:margin-bottom="0in"/>
      <style:text-properties fo:font-weight="bold" style:font-weight-asian="bold"/>
    </style:style>
    <style:style style:name="P47" style:parent-style-name="Normálny" style:family="paragraph">
      <style:paragraph-properties fo:margin-bottom="0in"/>
    </style:style>
    <style:style style:name="P48" style:parent-style-name="Normálny" style:family="paragraph">
      <style:paragraph-properties fo:margin-bottom="0in"/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Normálny" style:family="paragraph">
      <style:paragraph-properties fo:margin-bottom="0in"/>
      <style:text-properties fo:font-weight="bold" style:font-weight-asian="bold"/>
    </style:style>
    <style:style style:name="P51" style:parent-style-name="Normálny" style:family="paragraph">
      <style:paragraph-properties fo:margin-bottom="0in"/>
    </style:style>
    <style:style style:name="P52" style:parent-style-name="Normálny" style:family="paragraph">
      <style:paragraph-properties fo:margin-bottom="0in"/>
      <style:text-properties fo:font-weight="bold" style:font-weight-asian="bold"/>
    </style:style>
    <style:style style:name="P53" style:parent-style-name="Normálny" style:family="paragraph">
      <style:paragraph-properties fo:margin-bottom="0in"/>
    </style:style>
    <style:style style:name="P54" style:parent-style-name="Normálny" style:family="paragraph">
      <style:paragraph-properties fo:margin-bottom="0in"/>
      <style:text-properties fo:font-weight="bold" style:font-weight-asian="bold"/>
    </style:style>
    <style:style style:name="P55" style:parent-style-name="Normálny" style:family="paragraph">
      <style:paragraph-properties fo:margin-bottom="0in"/>
    </style:style>
    <style:style style:name="P56" style:parent-style-name="Normálny" style:family="paragraph">
      <style:paragraph-properties fo:margin-bottom="0in"/>
      <style:text-properties fo:font-weight="bold" style:font-weight-asian="bold"/>
    </style:style>
    <style:style style:name="P57" style:parent-style-name="Normálny" style:family="paragraph">
      <style:paragraph-properties fo:margin-bottom="0in"/>
    </style:style>
    <style:style style:name="T58" style:parent-style-name="Predvolenépísmoodseku" style:family="text">
      <style:text-properties style:font-name-complex="Calibri"/>
    </style:style>
    <style:style style:name="P59" style:parent-style-name="Normálny" style:family="paragraph">
      <style:paragraph-properties fo:margin-bottom="0in"/>
    </style:style>
    <style:style style:name="P60" style:parent-style-name="Normálny" style:family="paragraph">
      <style:paragraph-properties fo:margin-bottom="0in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  <style:text-properties fo:font-weight="bold" style:font-weight-asian="bold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P66" style:parent-style-name="Normálny" style:family="paragraph">
      <style:paragraph-properties fo:margin-bottom="0in"/>
      <style:text-properties fo:font-weight="bold" style:font-weight-asian="bold"/>
    </style:style>
    <style:style style:name="P67" style:parent-style-name="Normálny" style:family="paragraph">
      <style:paragraph-properties fo:margin-bottom="0in"/>
    </style:style>
    <style:style style:name="P68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margin-bottom="0in"/>
    </style:style>
    <style:style style:name="P70" style:parent-style-name="Normálny" style:family="paragraph">
      <style:paragraph-properties fo:margin-bottom="0in"/>
    </style:style>
    <style:style style:name="P71" style:parent-style-name="Normálny" style:family="paragraph">
      <style:paragraph-properties fo:margin-bottom="0in"/>
    </style:style>
    <style:style style:name="P72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álny" style:family="paragraph">
      <style:paragraph-properties fo:margin-bottom="0in"/>
    </style:style>
    <style:style style:name="P74" style:parent-style-name="Normálny" style:family="paragraph">
      <style:paragraph-properties fo:margin-bottom="0in"/>
    </style:style>
    <style:style style:name="P75" style:parent-style-name="Normálny" style:family="paragraph">
      <style:paragraph-properties fo:margin-bottom="0in"/>
    </style:style>
    <style:style style:name="P76" style:parent-style-name="Normálny" style:family="paragraph">
      <style:paragraph-properties fo:margin-bottom="0in"/>
    </style:style>
    <style:style style:name="P77" style:parent-style-name="Normálny" style:family="paragraph">
      <style:paragraph-properties fo:margin-bottom="0in"/>
    </style:style>
    <style:style style:name="P78" style:parent-style-name="Normálny" style:family="paragraph">
      <style:paragraph-properties fo:margin-bottom="0in"/>
    </style:style>
    <style:style style:name="P7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álny" style:family="paragraph">
      <style:paragraph-properties fo:margin-bottom="0in"/>
    </style:style>
    <style:style style:name="P81" style:parent-style-name="Normálny" style:family="paragraph">
      <style:paragraph-properties fo:margin-bottom="0in"/>
    </style:style>
    <style:style style:name="P82" style:parent-style-name="Normálny" style:family="paragraph">
      <style:paragraph-properties fo:margin-bottom="0in"/>
    </style:style>
    <style:style style:name="P83" style:parent-style-name="Normálny" style:family="paragraph">
      <style:paragraph-properties fo:margin-bottom="0in"/>
    </style:style>
    <style:style style:name="P84" style:parent-style-name="Normálny" style:family="paragraph">
      <style:paragraph-properties fo:margin-bottom="0in"/>
    </style:style>
    <style:style style:name="P85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Normálny" style:family="paragraph">
      <style:paragraph-properties fo:margin-bottom="0in"/>
    </style:style>
    <style:style style:name="P87" style:parent-style-name="Normálny" style:family="paragraph">
      <style:paragraph-properties fo:margin-bottom="0in"/>
    </style:style>
    <style:style style:name="P88" style:parent-style-name="Normálny" style:family="paragraph">
      <style:paragraph-properties fo:margin-bottom="0in"/>
    </style:style>
    <style:style style:name="P89" style:parent-style-name="Normálny" style:family="paragraph">
      <style:paragraph-properties fo:margin-bottom="0in"/>
    </style:style>
    <style:style style:name="P9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álny" style:family="paragraph">
      <style:paragraph-properties fo:margin-bottom="0in"/>
    </style:style>
    <style:style style:name="P92" style:parent-style-name="Normálny" style:family="paragraph">
      <style:paragraph-properties fo:margin-bottom="0in"/>
    </style:style>
    <style:style style:name="P93" style:parent-style-name="Normálny" style:family="paragraph">
      <style:paragraph-properties fo:margin-bottom="0in"/>
    </style:style>
    <style:style style:name="P94" style:parent-style-name="Normálny" style:family="paragraph">
      <style:paragraph-properties fo:margin-bottom="0in"/>
    </style:style>
    <style:style style:name="P95" style:parent-style-name="Normálny" style:family="paragraph">
      <style:paragraph-properties fo:margin-bottom="0in"/>
    </style:style>
    <style:style style:name="P96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Normálny" style:family="paragraph">
      <style:paragraph-properties fo:margin-bottom="0in"/>
    </style:style>
    <style:style style:name="P98" style:parent-style-name="Normálny" style:family="paragraph">
      <style:paragraph-properties fo:margin-bottom="0in"/>
    </style:style>
    <style:style style:name="P99" style:parent-style-name="Normálny" style:family="paragraph">
      <style:paragraph-properties fo:margin-bottom="0in"/>
    </style:style>
    <style:style style:name="P100" style:parent-style-name="Normálny" style:family="paragraph">
      <style:paragraph-properties fo:margin-bottom="0in"/>
    </style:style>
    <style:style style:name="P101" style:parent-style-name="Normálny" style:family="paragraph">
      <style:paragraph-properties fo:margin-bottom="0in"/>
      <style:text-properties fo:font-weight="bold" style:font-weight-asian="bold"/>
    </style:style>
    <style:style style:name="P102" style:parent-style-name="Normálny" style:family="paragraph">
      <style:paragraph-properties fo:margin-bottom="0in"/>
    </style:style>
    <style:style style:name="P103" style:parent-style-name="Normálny" style:family="paragraph">
      <style:paragraph-properties fo:margin-bottom="0in"/>
    </style:style>
    <style:style style:name="T104" style:parent-style-name="Predvolenépísmoodseku" style:family="text">
      <style:text-properties fo:font-weight="bold" style:font-weight-asian="bold"/>
    </style:style>
    <style:style style:name="P105" style:parent-style-name="Normálny" style:family="paragraph">
      <style:paragraph-properties fo:margin-bottom="0in"/>
      <style:text-properties fo:font-weight="bold" style:font-weight-asian="bold"/>
    </style:style>
    <style:style style:name="P106" style:parent-style-name="Normálny" style:family="paragraph">
      <style:paragraph-properties fo:margin-bottom="0in"/>
    </style:style>
    <style:style style:name="P107" style:parent-style-name="Normálny" style:family="paragraph">
      <style:paragraph-properties fo:margin-bottom="0in"/>
      <style:text-properties fo:font-weight="bold" style:font-weight-asian="bold"/>
    </style:style>
    <style:style style:name="P108" style:parent-style-name="Normálny" style:family="paragraph">
      <style:paragraph-properties fo:margin-bottom="0in"/>
    </style:style>
    <style:style style:name="P109" style:parent-style-name="Normálny" style:family="paragraph">
      <style:paragraph-properties fo:margin-bottom="0in"/>
      <style:text-properties fo:font-weight="bold" style:font-weight-asian="bold"/>
    </style:style>
    <style:style style:name="P110" style:parent-style-name="Normálny" style:family="paragraph">
      <style:paragraph-properties fo:margin-bottom="0in"/>
    </style:style>
    <style:style style:name="P111" style:parent-style-name="Normálny" style:family="paragraph">
      <style:paragraph-properties fo:margin-bottom="0in"/>
      <style:text-properties fo:font-weight="bold" style:font-weight-asian="bold"/>
    </style:style>
    <style:style style:name="P112" style:parent-style-name="Normálny" style:family="paragraph">
      <style:paragraph-properties fo:margin-bottom="0in"/>
    </style:style>
    <style:style style:name="P113" style:parent-style-name="Normálny" style:family="paragraph">
      <style:paragraph-properties fo:margin-bottom="0in"/>
    </style:style>
  </office:automatic-styles>
  <office:body>
    <office:text text:use-soft-page-breaks="true">
      <text:p text:style-name="P1">NITRIANSKA LUTNA 2018</text:p>
      <text:p text:style-name="Normálny">18. ročník celoslovenskej hudobno-interpretačnej súťaže v hre na klávesových nástrojoch</text:p>
      <text:p text:style-name="P2">HRA NA KLAVÍRI</text:p>
      <text:p text:style-name="P3">I. kategória</text:p>
      <text:p text:style-name="P4">1. miesto<text:tab/><text:s/>Šimon Hladek<text:tab/><text:tab/>ZUŠ J. Rosinského Nitra</text:p>
      <text:p text:style-name="P5">2. miesto<text:tab/><text:s/>Alžbeta Drozdová<text:tab/>ZUŠ Bojnice</text:p>
      <text:p text:style-name="P6">3. miesto<text:tab/><text:s/>Terézia Tkáčová<text:tab/>ZUŠ J. Rosinského Nitra</text:p>
      <text:p text:style-name="P7">Čestné uznanie<text:tab/><text:s/>Rút Štachurová<text:tab/><text:tab/>ZUŠ Žilina</text:p>
      <text:p text:style-name="P8"/>
      <text:p text:style-name="P9">II. kategória</text:p>
      <text:p text:style-name="P10"/>
      <text:p text:style-name="P11">1. miesto<text:tab/><text:s/>Viktória Emily Grígerová <text:s/>ZUŠ Košice</text:p>
      <text:p text:style-name="P12">2. miesto<text:tab/><text:s/>Nina Jankovýchová<text:tab/>ZUŠ Senica</text:p>
      <text:p text:style-name="P13">3. miesto<text:tab/><text:s/>Margaréta Hvozdíková<text:tab/>ZUŠ J. Rosinského Nitra</text:p>
      <text:p text:style-name="P14">3. miesto<text:tab/><text:s/>Kim Bo Min<text:tab/><text:tab/>ZUŠ J. Kresánka Bratislava</text:p>
      <text:p text:style-name="P15">Čestné uznanie<text:tab/><text:s/>Hanka Slíviková<text:tab/>ZUŠ sv. Cecílie Bratislava</text:p>
      <text:p text:style-name="P16"/>
      <text:p text:style-name="P17">III. kategória</text:p>
      <text:p text:style-name="P18"/>
      <text:p text:style-name="P19">1. miesto<text:tab/><text:s/>Anna Sabuchová<text:tab/>SZUŠ Ružomberok</text:p>
      <text:p text:style-name="P20">2. miesto<text:tab/><text:s/>Andrej Mojžiš<text:tab/><text:tab/>ZUŠ Pezinok</text:p>
      <text:p text:style-name="P21">2. miesto<text:tab/><text:s/>Viktor Illés<text:tab/><text:tab/>ZUŠ Veľký Meder</text:p>
      <text:p text:style-name="P22">3. miesto<text:tab/><text:s/>Martin Illés<text:tab/><text:tab/>ZUŠ Veľký Meder</text:p>
      <text:p text:style-name="P23">3. miesto<text:tab/><text:s/>Kamil Kulich<text:tab/><text:tab/>ZUŠ Bojnice</text:p>
      <text:p text:style-name="P24">Čestné uznanie<text:tab/><text:s/>Hana Hvozdíková<text:tab/>ZUŠ J. Rosinského Nitra</text:p>
      <text:p text:style-name="P25">Čestné uznanie<text:tab/><text:s/>Katarína Guttenová<text:tab/>ZUŠ Modrý Kameň</text:p>
      <text:p text:style-name="P26"/>
      <text:p text:style-name="P27">IV. kategória</text:p>
      <text:p text:style-name="P28"/>
      <text:p text:style-name="P29">1. miesto<text:tab/><text:s/>Katarína Repková<text:tab/>ZUŠ Vráble</text:p>
      <text:p text:style-name="P30">2. miesto<text:s/><text:tab/><text:s/>Bo Kun Kim<text:s/><text:tab/><text:tab/>ZUŠ J. Kresánka Bratislava</text:p>
      <text:p text:style-name="P31">3. miesto<text:tab/><text:s/>Tereza Heftyová<text:tab/>ZUŠ J. Kowalského Bratislava</text:p>
      <text:p text:style-name="P32">Čestné uznanie<text:tab/><text:s/>Soňa Filáková<text:tab/><text:tab/>ZUŠ Cífer</text:p>
      <text:p text:style-name="P33"/>
      <text:p text:style-name="P34">V. kategória</text:p>
      <text:p text:style-name="P35"/>
      <text:p text:style-name="P36">3. miesto<text:tab/><text:s/>Darina Tomašovičová<text:tab/>ZUŠ Senica</text:p>
      <text:p text:style-name="P37">Čestné uznanie<text:tab/><text:s/>Daniel Kovalčík<text:tab/><text:tab/>ZUŠ Giraltovce</text:p>
      <text:p text:style-name="P38">Čestné uznanie<text:tab/><text:s/>Bianka Zacharová<text:tab/>ZUŠ Hurbanovo</text:p>
      <text:p text:style-name="P39"/>
      <text:p text:style-name="P40">VI. kategória</text:p>
      <text:p text:style-name="P41"/>
      <text:p text:style-name="P42">1. miesto<text:tab/><text:s/>Zuzana Tináková<text:tab/>ZUŠ Nová Dubnica</text:p>
      <text:p text:style-name="P43">Čestné uznanie<text:tab/><text:s/>Ladislava Števárová<text:tab/>ZUŠ J. Rosinského Nitra</text:p>
      <text:p text:style-name="P44">Čestné uznanie<text:tab/><text:s/>Alexandra Vaňková<text:tab/>ZUŠ Giraltovce</text:p>
      <text:p text:style-name="P45"/>
      <text:soft-page-break/>
      <text:p text:style-name="P46">Mimoriadne ceny</text:p>
      <text:p text:style-name="P47"/>
      <text:p text:style-name="P48"><text:span text:style-name="T49">Laureát súťaže</text:span><text:tab/>Zuzana Tináková</text:p>
      <text:p text:style-name="P50">Cena EMCY Slovakia za objavnú dramaturgiu<text:s/>súťažného repertoáru</text:p>
      <text:p text:style-name="P51"><text:tab/><text:tab/>Bo Kun Kim</text:p>
      <text:p text:style-name="P52">Cena primátora za interpretáciu skladby slovanského autora</text:p>
      <text:p text:style-name="P53"><text:tab/><text:tab/>Emily Viktória Grígerová</text:p>
      <text:p text:style-name="P54">Diplom najúspešnejšiemu pedagógovi</text:p>
      <text:p text:style-name="P55"><text:tab/><text:tab/>Mgr. art. Martin Košťál<text:tab/>ZUŠ Nová Dubnica</text:p>
      <text:p text:style-name="P56">Diplom za úspešnú pedagogickú prípravu</text:p>
      <text:p text:style-name="P57"><text:tab/><text:tab/>Izabela L<text:span text:style-name="T58">ö</text:span>rinczová<text:tab/>ZUŠ J. Rosinského Nitra</text:p>
      <text:p text:style-name="P59"><text:tab/><text:tab/>Edita Kovácsová<text:tab/>ZUŠ Košice</text:p>
      <text:p text:style-name="P60"><text:tab/><text:tab/>Mgr. Mária Pašková<text:tab/>SZUŠ Ružomberok</text:p>
      <text:p text:style-name="P61"><text:tab/><text:tab/>Helena Kováčová<text:tab/>ZUŠ Vráble</text:p>
      <text:p text:style-name="P62"><text:tab/><text:tab/>Mgr. art. Miriam Gašparíková<text:tab/>ZUŠ J. Kresánka Bratislava<text:tab/></text:p>
      <text:p text:style-name="P63">Cena pre najmladšieho súťažiaceho</text:p>
      <text:p text:style-name="P64"><text:tab/><text:tab/>Juraj Matejka<text:tab/><text:tab/>ZUŠ J. Rosinského Nitra<text:tab/><text:tab/></text:p>
      <text:p text:style-name="P65"/>
      <text:p text:style-name="P66">HRA NA AKORDEÓNE</text:p>
      <text:p text:style-name="P67"/>
      <text:p text:style-name="P68">I. kategória</text:p>
      <text:p text:style-name="P69"/>
      <text:p text:style-name="P70">1. miesto<text:tab/><text:s/>Timotej Gerhard<text:tab/>ZUŠ Dubnica nad Váhom</text:p>
      <text:p text:style-name="P71"/>
      <text:p text:style-name="P72">II. kategória</text:p>
      <text:p text:style-name="P73"/>
      <text:p text:style-name="P74">1. miesto<text:tab/><text:s/>Marianna Huráková<text:tab/>ZUŠ Trstená</text:p>
      <text:p text:style-name="P75">2. miesto<text:tab/><text:s/>Viliam Tužák<text:tab/><text:tab/>ZUŠ J. Rosinského Nitra</text:p>
      <text:p text:style-name="P76">3. miesto<text:tab/><text:s/>Sebastián Vaškovič<text:s/><text:tab/>ZUŠ Sereď</text:p>
      <text:p text:style-name="P77">Čestné uznanie<text:tab/><text:s/>Marek Holínec<text:tab/><text:tab/>SZUŠ Žilina – pobočka Bytča</text:p>
      <text:p text:style-name="P78"/>
      <text:p text:style-name="P79">III. kategória</text:p>
      <text:p text:style-name="P80"/>
      <text:p text:style-name="P81">1. miesto<text:tab/><text:s/>Roman Papiernik<text:tab/>ZUŠ Dubnica nad Váhom</text:p>
      <text:p text:style-name="P82">2. miesto<text:tab/><text:s/>Lucia Baďurová<text:tab/>ZUŠ Dubnica nad Váhom</text:p>
      <text:p text:style-name="P83">3. miesto<text:tab/><text:s/>Jakub Hangai<text:tab/><text:tab/>ZUŠ Levice</text:p>
      <text:p text:style-name="P84"/>
      <text:p text:style-name="P85">IV. kategória</text:p>
      <text:p text:style-name="P86"/>
      <text:p text:style-name="P87">2. miesto<text:tab/><text:s/>Michal Surma<text:tab/><text:tab/>SZUŠ Kremnica</text:p>
      <text:p text:style-name="P88">3. miesto<text:tab/><text:s/>Gabriel Slávik<text:tab/><text:tab/>ZUŠ Šaľa</text:p>
      <text:p text:style-name="P89"/>
      <text:p text:style-name="P90">V. kategória</text:p>
      <text:p text:style-name="P91"/>
      <text:p text:style-name="P92">1. miesto<text:tab/><text:s/>Martin Púček<text:tab/><text:tab/>ZUŠ Dubnica nad Váhom</text:p>
      <text:p text:style-name="P93">2. miesto<text:s/><text:tab/><text:s/>Jozef Šprlák<text:tab/><text:tab/>ZUŠ Zlaté Moravce</text:p>
      <text:p text:style-name="P94">3. miesto<text:tab/><text:s/>Michal Buffa<text:tab/><text:tab/>ZUŠ Nové Zámky</text:p>
      <text:p text:style-name="P95">Čestné uznanie<text:tab/><text:s/>Alexandra Drevová<text:tab/>ZUŠ J. Rosinského Nitra</text:p>
      <text:soft-page-break/>
      <text:p text:style-name="P96">VI. kategória</text:p>
      <text:p text:style-name="P97"/>
      <text:p text:style-name="P98">1. miesto<text:tab/><text:s/>Lenka Vranová<text:tab/><text:tab/>ZUŠ Nová Dubnica</text:p>
      <text:p text:style-name="P99">3. miesto<text:tab/><text:s/>Lucia Miklášová<text:tab/>ZUŠ J. Rosinského Nitra</text:p>
      <text:p text:style-name="P100"/>
      <text:p text:style-name="P101">Mimoriadne ceny</text:p>
      <text:p text:style-name="P102"/>
      <text:p text:style-name="P103"><text:span text:style-name="T104">Laureát súťaže</text:span><text:tab/><text:s/>Lenka Vranová</text:p>
      <text:p text:style-name="P105">Cena EMCY Slovakia za objavnú dramaturgiu súťažného repertoáru</text:p>
      <text:p text:style-name="P106"><text:tab/><text:tab/><text:s/>Lenka Vranová</text:p>
      <text:p text:style-name="P107">Cena primátora za interpretáciu skladby slovanského autora</text:p>
      <text:p text:style-name="P108"><text:tab/><text:tab/><text:s/>Martin Púček</text:p>
      <text:p text:style-name="P109">Diplom najúspešnejšiemu pedagógovi</text:p>
      <text:p text:style-name="P110"><text:tab/><text:tab/><text:s/>Ing. Martina Holá, Dis. art. <text:s/>ZUŠ Nová Dubnica</text:p>
      <text:p text:style-name="P111">Diplom za úspešnú pedagogickú prípravu</text:p>
      <text:p text:style-name="P112"><text:tab/><text:tab/><text:s/>Marek Kuka<text:tab/>ZUŠ Trstená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2-18T10:23:00Z</meta:creation-date>
    <dc:date>2020-12-18T13:38:00Z</dc:date>
    <meta:template xlink:href="Normal" xlink:type="simple"/>
    <meta:editing-cycles>2</meta:editing-cycles>
    <meta:editing-duration>PT11700S</meta:editing-duration>
    <meta:document-statistic meta:page-count="3" meta:paragraph-count="6" meta:word-count="483" meta:character-count="3232" meta:row-count="22" meta:non-whitespace-character-count="2755"/>
  </office:meta>
</office:document-meta>
</file>